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n-ea" svg:font-family="+mn-ea,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019cm" fo:margin-left="0.492cm" table:align="left" style:writing-mode="lr-tb"/>
    </style:style>
    <style:style style:name="Tabela1.A" style:family="table-column">
      <style:table-column-properties style:column-width="14.019cm"/>
    </style:style>
    <style:style style:name="Tabela1.1" style:family="table-row">
      <style:table-row-properties style:min-row-height="1.533cm"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279cm" fo:margin-left="-0.199cm" table:align="left" style:writing-mode="lr-tb"/>
    </style:style>
    <style:style style:name="Tabela2.A" style:family="table-column">
      <style:table-column-properties style:column-width="0.691cm"/>
    </style:style>
    <style:style style:name="Tabela2.B" style:family="table-column">
      <style:table-column-properties style:column-width="5.001cm"/>
    </style:style>
    <style:style style:name="Tabela2.C" style:family="table-column">
      <style:table-column-properties style:column-width="5.251cm"/>
    </style:style>
    <style:style style:name="Tabela2.D" style:family="table-column">
      <style:table-column-properties style:column-width="2.75cm"/>
    </style:style>
    <style:style style:name="Tabela2.E" style:family="table-column">
      <style:table-column-properties style:column-width="2.586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461cm" fo:margin-left="-0.199cm" table:align="left" style:writing-mode="lr-tb"/>
    </style:style>
    <style:style style:name="Tabela3.A" style:family="table-column">
      <style:table-column-properties style:column-width="0.441cm"/>
    </style:style>
    <style:style style:name="Tabela3.B" style:family="table-column">
      <style:table-column-properties style:column-width="4.75cm"/>
    </style:style>
    <style:style style:name="Tabela3.C" style:family="table-column">
      <style:table-column-properties style:column-width="2.752cm"/>
    </style:style>
    <style:style style:name="Tabela3.D" style:family="table-column">
      <style:table-column-properties style:column-width="5.5cm"/>
    </style:style>
    <style:style style:name="Tabela3.E" style:family="table-column">
      <style:table-column-properties style:column-width="3.018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1pt" style:font-size-asian="11pt"/>
    </style:style>
    <style:style style:name="P2" style:family="paragraph" style:parent-style-name="Standard">
      <style:text-properties fo:font-size="11pt" style:font-size-asian="11pt" style:language-asian="zxx" style:country-asian="none" style:font-size-complex="11pt" style:language-complex="zxx" style:country-complex="none"/>
    </style:style>
    <style:style style:name="P3" style:family="paragraph" style:parent-style-name="Standard">
      <style:text-properties fo:font-size="11pt" style:font-size-asian="11pt" style:language-asian="zxx" style:country-asian="none" style:language-complex="zxx" style:country-complex="non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fo:orphans="0" fo:widows="0"/>
      <style:text-properties fo:font-size="11pt" style:font-size-asian="11pt" style:font-size-complex="11pt"/>
    </style:style>
    <style:style style:name="P7" style:family="paragraph" style:parent-style-name="Standard">
      <style:paragraph-properties fo:text-align="justify" style:justify-single-word="false" fo:orphans="0" fo:widows="0">
        <style:tab-stops>
          <style:tab-stop style:position="0cm"/>
        </style:tab-stops>
      </style:paragraph-properties>
      <style:text-properties fo:font-size="11pt" style:font-size-asian="11pt" style:font-size-complex="11pt"/>
    </style:style>
    <style:style style:name="P8" style:family="paragraph" style:parent-style-name="Standard">
      <style:paragraph-properties fo:text-align="justify" style:justify-single-word="false" fo:orphans="0" fo:widows="0">
        <style:tab-stops>
          <style:tab-stop style:position="0.501cm"/>
        </style:tab-stops>
      </style:paragraph-properties>
      <style:text-properties fo:font-size="11pt" style:font-size-asian="11pt" style:font-size-complex="11pt"/>
    </style:style>
    <style:style style:name="P9" style:family="paragraph" style:parent-style-name="Standard">
      <style:paragraph-properties fo:orphans="0" fo:widows="0"/>
      <style:text-properties fo:font-size="11pt" style:font-size-asian="11pt" style:font-size-complex="11pt"/>
    </style:style>
    <style:style style:name="P10" style:family="paragraph" style:parent-style-name="Standard">
      <style:paragraph-properties fo:orphans="0" fo:widows="0">
        <style:tab-stops>
          <style:tab-stop style:position="1.27cm"/>
        </style:tab-stops>
      </style:paragraph-properties>
      <style:text-properties fo:font-size="11pt" style:font-size-asian="11pt" style:font-size-complex="11pt"/>
    </style:style>
    <style:style style:name="P11" style:family="paragraph" style:parent-style-name="Standard">
      <style:paragraph-properties fo:text-align="end" style:justify-single-word="false"/>
      <style:text-properties fo:font-size="11pt" style:font-size-asian="11pt" style:font-size-complex="11pt"/>
    </style:style>
    <style:style style:name="P12" style:family="paragraph" style:parent-style-name="Standard">
      <style:paragraph-properties fo:text-align="end" style:justify-single-word="false" fo:orphans="0" fo:widows="0"/>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fo:orphans="0" fo:widows="0"/>
      <style:text-properties fo:font-size="11pt" fo:font-weight="bold" style:font-size-asian="11pt" style:font-weight-asian="bold" style:font-size-complex="11pt"/>
    </style:style>
    <style:style style:name="P15" style:family="paragraph" style:parent-style-name="Standard">
      <style:paragraph-properties fo:text-align="justify" style:justify-single-word="false" fo:orphans="0" fo:widows="0">
        <style:tab-stops>
          <style:tab-stop style:position="0cm"/>
        </style:tab-stops>
      </style:paragraph-properties>
      <style:text-properties fo:font-size="11pt" fo:font-weight="bold" style:font-size-asian="11pt" style:font-weight-asian="bold" style:font-size-complex="11pt"/>
    </style:style>
    <style:style style:name="P16" style:family="paragraph" style:parent-style-name="Standard">
      <style:paragraph-properties fo:text-align="justify" style:justify-single-word="false" fo:orphans="0" fo:widows="0">
        <style:tab-stops>
          <style:tab-stop style:position="1.27cm"/>
        </style:tab-stops>
      </style:paragraph-properties>
      <style:text-properties fo:font-size="11pt" fo:font-weight="bold" style:font-size-asian="11pt" style:font-weight-asian="bold" style:font-size-complex="11pt"/>
    </style:style>
    <style:style style:name="P17" style:family="paragraph" style:parent-style-name="Standard">
      <style:paragraph-properties fo:text-align="end" style:justify-single-word="false" fo:orphans="0" fo:widows="0"/>
      <style:text-properties fo:font-size="11pt" fo:font-weight="bold" style:font-size-asian="11pt" style:font-weight-asian="bold" style:font-size-complex="11pt"/>
    </style:style>
    <style:style style:name="P18" style:family="paragraph" style:parent-style-name="Standard">
      <style:paragraph-properties fo:orphans="0" fo:widows="0"/>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text-properties fo:font-size="11pt" fo:language="zxx" fo:country="none" style:font-size-asian="11pt" style:font-size-complex="11pt"/>
    </style:style>
    <style:style style:name="P21" style:family="paragraph" style:parent-style-name="Standard">
      <style:paragraph-properties fo:text-align="end" style:justify-single-word="false"/>
      <style:text-properties fo:font-size="11pt" fo:language="zxx" fo:country="none" style:font-size-asian="11pt" style:font-size-complex="11pt"/>
    </style:style>
    <style:style style:name="P22" style:family="paragraph" style:parent-style-name="Standard">
      <style:text-properties fo:font-size="11pt" fo:language="zxx" fo:country="none" style:font-size-asian="11pt" style:language-asian="zxx" style:country-asian="none" style:language-complex="zxx" style:country-complex="none"/>
    </style:style>
    <style:style style:name="P23" style:family="paragraph" style:parent-style-name="Standard">
      <style:text-properties fo:font-size="11pt" fo:language="zxx" fo:country="none" fo:font-weight="bold" style:font-size-asian="11pt" style:font-weight-asian="bold" style:font-size-complex="11pt"/>
    </style:style>
    <style:style style:name="P24" style:family="paragraph" style:parent-style-name="Standard">
      <style:paragraph-properties fo:text-align="end" style:justify-single-word="false"/>
      <style:text-properties fo:font-size="11pt" fo:language="zxx" fo:country="none" fo:font-weight="bold" style:font-size-asian="11pt" style:font-weight-asian="bold" style:font-size-complex="11pt"/>
    </style:style>
    <style:style style:name="P25" style:family="paragraph" style:parent-style-name="Standard">
      <style:paragraph-properties fo:text-align="justify" style:justify-single-word="false" fo:orphans="0" fo:widows="0"/>
      <style:text-properties fo:font-size="11pt" fo:font-style="italic" style:font-size-asian="11pt" style:font-style-asian="italic"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fo:orphans="0" fo:widows="0">
        <style:tab-stops>
          <style:tab-stop style:position="1.27cm"/>
        </style:tab-stops>
      </style:paragraph-properties>
    </style:style>
    <style:style style:name="P29" style:family="paragraph" style:parent-style-name="Standard" style:list-style-name="WW8Num108">
      <style:paragraph-properties fo:text-align="justify" style:justify-single-word="false" fo:orphans="0" fo:widows="0">
        <style:tab-stops>
          <style:tab-stop style:position="1.27cm"/>
        </style:tab-stops>
      </style:paragraph-properties>
    </style:style>
    <style:style style:name="P30" style:family="paragraph" style:parent-style-name="Standard">
      <style:paragraph-properties fo:text-align="justify" style:justify-single-word="false" fo:orphans="0" fo:widows="0">
        <style:tab-stops>
          <style:tab-stop style:position="0.501cm"/>
        </style:tab-stops>
      </style:paragraph-properties>
    </style:style>
    <style:style style:name="P31" style:family="paragraph" style:parent-style-name="Standard" style:list-style-name="WW8Num88">
      <style:paragraph-properties fo:text-align="justify" style:justify-single-word="false" fo:orphans="0" fo:widows="0"/>
    </style:style>
    <style:style style:name="P32" style:family="paragraph" style:parent-style-name="Standard" style:list-style-name="WW8Num15">
      <style:paragraph-properties fo:text-align="justify" style:justify-single-word="false" fo:orphans="0" fo:widows="0">
        <style:tab-stops>
          <style:tab-stop style:position="0.635cm"/>
        </style:tab-stops>
      </style:paragraph-properties>
    </style:style>
    <style:style style:name="P33" style:family="paragraph" style:parent-style-name="Standard" style:list-style-name="WW8Num5">
      <style:paragraph-properties fo:text-align="justify" style:justify-single-word="false" fo:orphans="0" fo:widows="0">
        <style:tab-stops>
          <style:tab-stop style:position="0.635cm"/>
        </style:tab-stops>
      </style:paragraph-properties>
    </style:style>
    <style:style style:name="P34" style:family="paragraph" style:parent-style-name="Standard" style:list-style-name="WW8Num28">
      <style:paragraph-properties fo:text-align="justify" style:justify-single-word="false" fo:orphans="0" fo:widows="0">
        <style:tab-stops>
          <style:tab-stop style:position="0.635cm"/>
        </style:tab-stops>
      </style:paragraph-properties>
    </style:style>
    <style:style style:name="P35" style:family="paragraph" style:parent-style-name="Standard" style:list-style-name="WW8Num9">
      <style:paragraph-properties fo:text-align="justify" style:justify-single-word="false" fo:orphans="0" fo:widows="0">
        <style:tab-stops>
          <style:tab-stop style:position="0.635cm"/>
        </style:tab-stops>
      </style:paragraph-properties>
    </style:style>
    <style:style style:name="P36" style:family="paragraph" style:parent-style-name="Standard" style:list-style-name="WW8Num100">
      <style:paragraph-properties fo:text-align="justify" style:justify-single-word="false"/>
    </style:style>
    <style:style style:name="P37" style:family="paragraph" style:parent-style-name="Standard" style:list-style-name="WW8Num9">
      <style:paragraph-properties fo:text-align="justify" style:justify-single-word="false">
        <style:tab-stops>
          <style:tab-stop style:position="0.635cm"/>
        </style:tab-stops>
      </style:paragraph-properties>
    </style:style>
    <style:style style:name="P38" style:family="paragraph" style:parent-style-name="Standard">
      <style:paragraph-properties fo:orphans="0" fo:widows="0"/>
    </style:style>
    <style:style style:name="P39" style:family="paragraph" style:parent-style-name="Standard">
      <style:paragraph-properties fo:orphans="0" fo:widows="0">
        <style:tab-stops>
          <style:tab-stop style:position="0.635cm"/>
        </style:tab-stops>
      </style:paragraph-properties>
    </style:style>
    <style:style style:name="P40" style:family="paragraph" style:parent-style-name="Standard">
      <style:paragraph-properties fo:orphans="0" fo:widows="0">
        <style:tab-stops>
          <style:tab-stop style:position="1.27cm"/>
        </style:tab-stops>
      </style:paragraph-properties>
    </style:style>
    <style:style style:name="P41" style:family="paragraph" style:parent-style-name="Standard" style:list-style-name="WW8Num25">
      <style:paragraph-properties fo:orphans="0" fo:widows="0">
        <style:tab-stops>
          <style:tab-stop style:position="1.27cm"/>
        </style:tab-stops>
      </style:paragraph-properties>
    </style:style>
    <style:style style:name="P42" style:family="paragraph" style:parent-style-name="Standard">
      <style:paragraph-properties fo:orphans="0" fo:widows="0"/>
      <style:text-properties fo:font-style="italic" style:font-style-asian="italic"/>
    </style:style>
    <style:style style:name="P43" style:family="paragraph" style:parent-style-name="Standard">
      <style:paragraph-properties fo:text-align="end" style:justify-single-word="false" fo:orphans="0" fo:widows="0"/>
      <style:text-properties fo:font-size="12pt" fo:font-weight="bold" style:font-size-asian="12pt" style:font-weight-asian="bold" style:font-size-complex="12pt"/>
    </style:style>
    <style:style style:name="P4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5" style:family="paragraph" style:parent-style-name="Standard">
      <style:paragraph-properties fo:text-align="justify" style:justify-single-word="false"/>
      <style:text-properties fo:font-size="12pt" style:font-size-asian="12pt" style:font-size-complex="12pt"/>
    </style:style>
    <style:style style:name="P46" style:family="paragraph" style:parent-style-name="Standard">
      <style:paragraph-properties fo:text-align="end" style:justify-single-word="false" fo:orphans="0" fo:widows="0"/>
      <style:text-properties fo:font-size="12pt" style:font-size-asian="12pt" style:font-size-complex="12pt"/>
    </style:style>
    <style:style style:name="P47" style:family="paragraph" style:parent-style-name="Standard">
      <style:paragraph-properties fo:text-align="end" style:justify-single-word="false" fo:orphans="0" fo:widows="0"/>
      <style:text-properties fo:font-weight="bold" style:font-weight-asian="bold"/>
    </style:style>
    <style:style style:name="P48" style:family="paragraph" style:parent-style-name="Standard">
      <style:paragraph-properties fo:orphans="0" fo:widows="0"/>
      <style:text-properties fo:font-weight="bold" style:font-weight-asian="bold"/>
    </style:style>
    <style:style style:name="P49" style:family="paragraph" style:parent-style-name="Standard">
      <style:paragraph-properties fo:text-align="justify" style:justify-single-word="false"/>
      <style:text-properties fo:font-weight="bold" style:font-weight-asian="bold"/>
    </style:style>
    <style:style style:name="P50" style:family="paragraph" style:parent-style-name="Standard">
      <style:paragraph-properties fo:text-align="end" style:justify-single-word="false" fo:orphans="0" fo:widows="0"/>
      <style:text-properties fo:font-size="14pt" fo:font-weight="bold" style:font-size-asian="14pt" style:font-weight-asian="bold" style:font-size-complex="14pt"/>
    </style:style>
    <style:style style:name="P51" style:family="paragraph" style:parent-style-name="Standard">
      <style:paragraph-properties fo:text-align="justify" style:justify-single-word="false"/>
      <style:text-properties fo:font-size="14pt" fo:language="zxx" fo:country="none" fo:font-weight="bold" style:font-size-asian="14pt" style:font-weight-asian="bold" style:font-size-complex="14pt"/>
    </style:style>
    <style:style style:name="P52" style:family="paragraph" style:parent-style-name="Standard">
      <style:paragraph-properties fo:text-align="center" style:justify-single-word="false"/>
      <style:text-properties fo:font-size="14pt" style:font-size-asian="14pt" style:font-size-complex="14pt"/>
    </style:style>
    <style:style style:name="P53" style:family="paragraph" style:parent-style-name="Standard">
      <style:paragraph-properties fo:text-align="center" style:justify-single-word="false" fo:orphans="0" fo:widows="0"/>
    </style:style>
    <style:style style:name="P54" style:family="paragraph" style:parent-style-name="Standard">
      <style:paragraph-properties fo:text-align="end" style:justify-single-word="false"/>
    </style:style>
    <style:style style:name="P55" style:family="paragraph" style:parent-style-name="Standard">
      <style:text-properties fo:language="zxx" fo:country="none"/>
    </style:style>
    <style:style style:name="P56" style:family="paragraph" style:parent-style-name="Standard">
      <style:paragraph-properties fo:orphans="0" fo:widows="0"/>
      <style:text-properties fo:language="zxx" fo:country="none"/>
    </style:style>
    <style:style style:name="P57" style:family="paragraph" style:parent-style-name="Standard">
      <style:paragraph-properties fo:text-align="end" style:justify-single-word="false" fo:orphans="0" fo:widows="0"/>
      <style:text-properties fo:font-size="9pt" style:font-size-asian="9pt" style:font-size-complex="9pt"/>
    </style:style>
    <style:style style:name="P58" style:family="paragraph" style:parent-style-name="Standard">
      <style:paragraph-properties fo:text-align="justify" style:justify-single-word="false" fo:orphans="0" fo:widows="0"/>
      <style:text-properties fo:font-size="9pt" style:font-size-asian="9pt" style:font-size-complex="9pt"/>
    </style:style>
    <style:style style:name="P59" style:family="paragraph" style:parent-style-name="Standard">
      <style:paragraph-properties fo:orphans="0" fo:widows="0"/>
      <style:text-properties fo:font-size="9pt" style:font-size-asian="9pt" style:font-size-complex="9pt"/>
    </style:style>
    <style:style style:name="P60" style:family="paragraph" style:parent-style-name="Standard">
      <style:paragraph-properties fo:orphans="0" fo:widows="0"/>
      <style:text-properties fo:font-size="9pt" fo:language="zxx" fo:country="none" style:font-size-asian="9pt" style:font-size-complex="9pt"/>
    </style:style>
    <style:style style:name="P61" style:family="paragraph" style:parent-style-name="Standard">
      <style:paragraph-properties fo:margin-left="1.27cm" fo:margin-right="0cm" fo:text-align="justify" style:justify-single-word="false" fo:orphans="0" fo:widows="0" fo:text-indent="-1.27cm" style:auto-text-indent="false">
        <style:tab-stops>
          <style:tab-stop style:position="1.27cm"/>
        </style:tab-stops>
      </style:paragraph-properties>
      <style:text-properties fo:font-size="11pt" fo:font-weight="bold" style:font-size-asian="11pt" style:font-weight-asian="bold" style:font-size-complex="11pt"/>
    </style:style>
    <style:style style:name="P62" style:family="paragraph" style:parent-style-name="Standard">
      <style:paragraph-properties fo:margin-left="1.27cm" fo:margin-right="0cm" fo:text-align="justify" style:justify-single-word="false" fo:orphans="0" fo:widows="0" fo:text-indent="-1.27cm" style:auto-text-indent="false">
        <style:tab-stops>
          <style:tab-stop style:position="1.27cm"/>
        </style:tab-stops>
      </style:paragraph-properties>
    </style:style>
    <style:style style:name="P63" style:family="paragraph" style:parent-style-name="Standard">
      <style:paragraph-properties fo:margin-left="0.501cm" fo:margin-right="0cm" fo:text-align="justify" style:justify-single-word="false" fo:orphans="0" fo:widows="0" fo:text-indent="-1.27cm" style:auto-text-indent="false"/>
      <style:text-properties fo:font-size="11pt" style:font-size-asian="11pt" style:font-size-complex="11pt"/>
    </style:style>
    <style:style style:name="P64" style:family="paragraph" style:parent-style-name="Standard">
      <style:paragraph-properties fo:margin-left="0.51cm" fo:margin-right="0cm" fo:text-align="justify" style:justify-single-word="false" fo:orphans="0" fo:widows="0" fo:text-indent="0cm" style:auto-text-indent="false"/>
    </style:style>
    <style:style style:name="P65" style:family="paragraph" style:parent-style-name="Standard">
      <style:paragraph-properties fo:margin-left="0.501cm" fo:margin-right="0cm" fo:text-align="justify" style:justify-single-word="false" fo:orphans="0" fo:widows="0" fo:text-indent="0cm" style:auto-text-indent="false"/>
    </style:style>
    <style:style style:name="P66" style:family="paragraph" style:parent-style-name="Standard">
      <style:paragraph-properties fo:margin-left="0.501cm" fo:margin-right="0cm" fo:text-align="justify" style:justify-single-word="false" fo:text-indent="-0.501cm" style:auto-text-indent="false"/>
    </style:style>
    <style:style style:name="P67" style:family="paragraph" style:parent-style-name="Standard" style:list-style-name="WW8Num78">
      <style:paragraph-properties fo:margin-left="0.501cm" fo:margin-right="0cm" fo:text-align="justify" style:justify-single-word="false" fo:text-indent="-0.501cm" style:auto-text-indent="false">
        <style:tab-stops>
          <style:tab-stop style:position="0.501cm"/>
        </style:tab-stops>
      </style:paragraph-properties>
    </style:style>
    <style:style style:name="P68" style:family="paragraph" style:parent-style-name="Standard" style:list-style-name="WW8Num76">
      <style:paragraph-properties fo:margin-left="0.501cm" fo:margin-right="0cm" fo:text-align="justify" style:justify-single-word="false" fo:orphans="0" fo:widows="0" fo:text-indent="-0.501cm" style:auto-text-indent="false">
        <style:tab-stops>
          <style:tab-stop style:position="0cm"/>
        </style:tab-stops>
      </style:paragraph-properties>
    </style:style>
    <style:style style:name="P69"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70" style:family="paragraph" style:parent-style-name="Standard">
      <style:paragraph-properties fo:margin-left="0.501cm" fo:margin-right="0cm" fo:text-align="justify" style:justify-single-word="false" fo:text-indent="-0.501cm" style:auto-text-indent="false"/>
      <style:text-properties fo:font-size="11pt" fo:font-style="italic" style:text-underline-style="solid" style:text-underline-width="auto" style:text-underline-color="font-color" style:font-size-asian="11pt" style:font-style-asian="italic" style:font-size-complex="11pt"/>
    </style:style>
    <style:style style:name="P71" style:family="paragraph" style:parent-style-name="Standard">
      <style:paragraph-properties fo:margin-left="0.501cm" fo:margin-right="0cm" fo:text-align="justify" style:justify-single-word="false" fo:text-indent="-0.501cm" style:auto-text-indent="false"/>
      <style:text-properties fo:font-size="11pt" style:text-underline-style="solid" style:text-underline-width="auto" style:text-underline-color="font-color" style:font-size-asian="11pt" style:font-size-complex="11pt"/>
    </style:style>
    <style:style style:name="P72" style:family="paragraph" style:parent-style-name="Standard">
      <style:paragraph-properties fo:margin-left="0.635cm" fo:margin-right="0cm" fo:orphans="0" fo:widows="0" fo:text-indent="-0.635cm" style:auto-text-indent="false">
        <style:tab-stops>
          <style:tab-stop style:position="0.635cm"/>
        </style:tab-stops>
      </style:paragraph-properties>
    </style:style>
    <style:style style:name="P73" style:family="paragraph" style:parent-style-name="Standard">
      <style:paragraph-properties fo:margin-left="1.27cm" fo:margin-right="0cm" fo:text-align="justify" style:justify-single-word="false" fo:orphans="0" fo:widows="0" fo:text-indent="0cm" style:auto-text-indent="false"/>
    </style:style>
    <style:style style:name="P74" style:family="paragraph" style:parent-style-name="Standard">
      <style:paragraph-properties fo:margin-left="1.27cm" fo:margin-right="0cm" fo:text-align="justify" style:justify-single-word="false" fo:orphans="0" fo:widows="0" fo:text-indent="0cm" style:auto-text-indent="false">
        <style:tab-stops>
          <style:tab-stop style:position="1.27cm"/>
        </style:tab-stops>
      </style:paragraph-properties>
    </style:style>
    <style:style style:name="P75" style:family="paragraph" style:parent-style-name="Standard">
      <style:paragraph-properties fo:margin-left="0.635cm" fo:margin-right="0cm" fo:text-align="justify" style:justify-single-word="false" fo:orphans="0" fo:widows="0" fo:text-indent="0cm" style:auto-text-indent="false"/>
    </style:style>
    <style:style style:name="P76" style:family="paragraph" style:parent-style-name="Standard">
      <style:paragraph-properties fo:margin-left="0.635cm" fo:margin-right="0cm" fo:text-align="justify" style:justify-single-word="false" fo:orphans="0" fo:widows="0" fo:text-indent="0cm" style:auto-text-indent="false"/>
      <style:text-properties fo:font-size="11pt" fo:font-style="italic" style:font-size-asian="11pt" style:font-style-asian="italic" style:font-size-complex="11pt"/>
    </style:style>
    <style:style style:name="P77" style:family="paragraph" style:parent-style-name="Standard" style:list-style-name="WW8Num4">
      <style:paragraph-properties fo:margin-left="0.741cm" fo:margin-right="0cm" fo:text-align="justify" style:justify-single-word="false" fo:orphans="0" fo:widows="0" fo:text-indent="-0.635cm" style:auto-text-indent="false">
        <style:tab-stops>
          <style:tab-stop style:position="0.741cm"/>
        </style:tab-stops>
      </style:paragraph-properties>
    </style:style>
    <style:style style:name="P78" style:family="paragraph" style:parent-style-name="Standard" style:list-style-name="WW8Num80">
      <style:paragraph-properties fo:margin-left="1.251cm" fo:margin-right="0cm" fo:text-align="justify" style:justify-single-word="false" fo:orphans="0" fo:widows="0" fo:text-indent="-0.499cm" style:auto-text-indent="false">
        <style:tab-stops>
          <style:tab-stop style:position="1.251cm"/>
        </style:tab-stops>
      </style:paragraph-properties>
    </style:style>
    <style:style style:name="P79" style:family="paragraph" style:parent-style-name="Standard" style:list-style-name="WW8Num80">
      <style:paragraph-properties fo:margin-left="1.251cm" fo:margin-right="0cm" fo:text-align="justify" style:justify-single-word="false" fo:orphans="0" fo:widows="0" fo:text-indent="-0.499cm" style:auto-text-indent="false">
        <style:tab-stops>
          <style:tab-stop style:position="1.27cm"/>
          <style:tab-stop style:position="2.752cm"/>
        </style:tab-stops>
      </style:paragraph-properties>
    </style:style>
    <style:style style:name="P80" style:family="paragraph" style:parent-style-name="Standard" style:list-style-name="WW8Num80">
      <style:paragraph-properties fo:margin-left="1.251cm" fo:margin-right="0cm" fo:text-align="justify" style:justify-single-word="false" fo:orphans="0" fo:widows="0" fo:text-indent="-0.499cm" style:auto-text-indent="false">
        <style:tab-stops>
          <style:tab-stop style:position="1.27cm"/>
          <style:tab-stop style:position="4.501cm"/>
        </style:tab-stops>
      </style:paragraph-properties>
    </style:style>
    <style:style style:name="P81" style:family="paragraph" style:parent-style-name="Standard" style:list-style-name="WW8Num79">
      <style:paragraph-properties fo:margin-left="0.751cm" fo:margin-right="0cm" fo:text-align="justify" style:justify-single-word="false" fo:text-indent="-0.751cm" style:auto-text-indent="false">
        <style:tab-stops>
          <style:tab-stop style:position="0.25cm"/>
        </style:tab-stops>
      </style:paragraph-properties>
    </style:style>
    <style:style style:name="P82" style:family="paragraph" style:parent-style-name="Standard">
      <style:paragraph-properties fo:margin-left="1.251cm" fo:margin-right="0cm" fo:text-align="justify" style:justify-single-word="false" fo:text-indent="-0.616cm" style:auto-text-indent="false"/>
    </style:style>
    <style:style style:name="P83" style:family="paragraph" style:parent-style-name="Footnote">
      <style:text-properties fo:font-size="11pt" fo:font-weight="bold" style:font-size-asian="11pt" style:font-weight-asian="bold"/>
    </style:style>
    <style:style style:name="P84" style:family="paragraph" style:parent-style-name="Footnote">
      <style:text-properties fo:font-size="11pt" style:font-size-asian="11pt"/>
    </style:style>
    <style:style style:name="P85" style:family="paragraph" style:parent-style-name="Footnote">
      <style:paragraph-properties fo:line-height="200%"/>
      <style:text-properties fo:font-size="11pt" style:font-size-asian="11pt"/>
    </style:style>
    <style:style style:name="P86" style:family="paragraph" style:parent-style-name="Footnote">
      <style:paragraph-properties fo:text-align="center" style:justify-single-word="false"/>
      <style:text-properties fo:font-size="11pt" style:font-size-asian="11pt"/>
    </style:style>
    <style:style style:name="P87" style:family="paragraph" style:parent-style-name="Footnote">
      <style:text-properties fo:font-size="12pt" fo:font-weight="bold" style:font-size-asian="12pt" style:font-weight-asian="bold" style:font-size-complex="12pt"/>
    </style:style>
    <style:style style:name="P88" style:family="paragraph" style:parent-style-name="Footnote">
      <style:paragraph-properties fo:text-align="center" style:justify-single-word="false"/>
      <style:text-properties fo:font-size="12pt" fo:font-weight="bold" style:font-size-asian="12pt" style:font-weight-asian="bold" style:font-size-complex="12pt"/>
    </style:style>
    <style:style style:name="P89" style:family="paragraph" style:parent-style-name="Footnote">
      <style:text-properties fo:font-size="12pt" style:font-size-asian="12pt" style:font-size-complex="12pt"/>
    </style:style>
    <style:style style:name="P90" style:family="paragraph" style:parent-style-name="Footnote">
      <style:paragraph-properties fo:text-align="justify" style:justify-single-word="false"/>
      <style:text-properties fo:font-size="12pt" style:font-size-asian="12pt" style:font-size-complex="12pt"/>
    </style:style>
    <style:style style:name="P91" style:family="paragraph" style:parent-style-name="Footnote">
      <style:paragraph-properties fo:line-height="200%"/>
      <style:text-properties fo:font-size="12pt" style:font-size-asian="12pt" style:font-size-complex="12pt"/>
    </style:style>
    <style:style style:name="P92" style:family="paragraph" style:parent-style-name="Footnote">
      <style:text-properties fo:font-size="12pt" style:text-underline-style="solid" style:text-underline-width="auto" style:text-underline-color="font-color" style:font-size-asian="12pt" style:font-size-complex="12pt"/>
    </style:style>
    <style:style style:name="P93" style:family="paragraph" style:parent-style-name="Footnote">
      <style:text-properties fo:font-size="14pt" fo:font-weight="bold" style:font-size-asian="14pt" style:font-weight-asian="bold"/>
    </style:style>
    <style:style style:name="P94" style:family="paragraph" style:parent-style-name="Footnote">
      <style:paragraph-properties fo:text-align="center" style:justify-single-word="false"/>
      <style:text-properties fo:font-size="14pt" fo:font-weight="bold" style:font-size-asian="14pt" style:font-weight-asian="bold" style:font-size-complex="14pt"/>
    </style:style>
    <style:style style:name="P95" style:family="paragraph" style:parent-style-name="Footnote">
      <style:text-properties fo:font-size="14pt" style:font-size-asian="14pt"/>
    </style:style>
    <style:style style:name="P96" style:family="paragraph" style:parent-style-name="Footnote">
      <style:text-properties fo:font-size="14pt" style:font-size-asian="14pt" style:font-size-complex="14pt"/>
    </style:style>
    <style:style style:name="P97" style:family="paragraph" style:parent-style-name="Footnote">
      <style:paragraph-properties fo:text-align="center" style:justify-single-word="false"/>
      <style:text-properties fo:font-size="14pt" style:font-size-asian="14pt" style:font-size-complex="14pt"/>
    </style:style>
    <style:style style:name="P98" style:family="paragraph" style:parent-style-name="Footnote">
      <style:text-properties fo:font-size="14pt" fo:font-style="italic" fo:font-weight="bold" style:font-size-asian="14pt" style:font-style-asian="italic" style:font-weight-asian="bold" style:font-size-complex="14pt"/>
    </style:style>
    <style:style style:name="P99" style:family="paragraph" style:parent-style-name="Footnote">
      <style:paragraph-properties fo:text-align="center" style:justify-single-word="false"/>
    </style:style>
    <style:style style:name="P100" style:family="paragraph" style:parent-style-name="Footnote">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01" style:family="paragraph" style:parent-style-name="Footnote">
      <style:paragraph-properties fo:text-align="justify" style:justify-single-word="false"/>
    </style:style>
    <style:style style:name="P102" style:family="paragraph" style:parent-style-name="Footnote">
      <style:text-properties fo:font-size="8pt" style:font-size-asian="8pt" style:font-size-complex="8pt"/>
    </style:style>
    <style:style style:name="P103" style:family="paragraph" style:parent-style-name="Footnote">
      <style:text-properties style:font-name="Arial" fo:font-size="8pt" style:font-size-asian="8pt" style:font-size-complex="8pt"/>
    </style:style>
    <style:style style:name="P104" style:family="paragraph" style:parent-style-name="Footnote">
      <style:text-properties style:font-name="Arial" fo:font-size="14pt" fo:font-weight="bold" style:font-size-asian="14pt" style:font-weight-asian="bold"/>
    </style:style>
    <style:style style:name="P105" style:family="paragraph" style:parent-style-name="Footnote" style:list-style-name="WW8Num109">
      <style:paragraph-properties fo:line-height="200%"/>
    </style:style>
    <style:style style:name="P106" style:family="paragraph" style:parent-style-name="Footnote">
      <style:paragraph-properties fo:text-align="center" style:justify-single-word="false"/>
      <style:text-properties fo:font-weight="bold" style:font-weight-asian="bold"/>
    </style:style>
    <style:style style:name="P107" style:family="paragraph" style:parent-style-name="Footnote" style:master-page-name="Standard">
      <style:paragraph-properties fo:text-align="center" style:justify-single-word="false" style:page-number="auto"/>
      <style:text-properties fo:font-size="12pt" fo:font-weight="bold" style:font-size-asian="12pt" style:font-weight-asian="bold" style:font-size-complex="12pt"/>
    </style:style>
    <style:style style:name="P108" style:family="paragraph" style:parent-style-name="Footnote">
      <style:paragraph-properties fo:margin-left="1cm" fo:margin-right="0cm" fo:line-height="200%" fo:text-indent="0cm" style:auto-text-indent="false"/>
      <style:text-properties fo:font-size="11pt" fo:language="de" fo:country="DE" style:font-size-asian="11pt"/>
    </style:style>
    <style:style style:name="P109" style:family="paragraph" style:parent-style-name="Tekst_20_podstawowy_20_32">
      <style:text-properties fo:font-size="10pt" fo:font-style="italic" fo:font-weight="normal" style:font-size-asian="10pt" style:font-style-asian="italic" style:font-weight-asian="normal"/>
    </style:style>
    <style:style style:name="P110" style:family="paragraph" style:parent-style-name="Tekst_20_podstawowy_20_32">
      <style:text-properties fo:font-size="14pt" style:font-size-asian="14pt" style:font-size-complex="14pt"/>
    </style:style>
    <style:style style:name="P111" style:family="paragraph" style:parent-style-name="Tekst_20_podstawowy_20_32">
      <style:text-properties fo:font-style="italic" fo:font-weight="normal" style:font-style-asian="italic" style:font-weight-asian="normal" style:font-size-complex="12pt"/>
    </style:style>
    <style:style style:name="P112" style:family="paragraph" style:parent-style-name="Tekst_20_podstawowy_20_32">
      <style:text-properties fo:font-size="11pt" style:font-size-asian="11pt" style:font-size-complex="11pt"/>
    </style:style>
    <style:style style:name="P113" style:family="paragraph" style:parent-style-name="Tekst_20_podstawowy_20_32" style:list-style-name="WW8Num14">
      <style:paragraph-properties>
        <style:tab-stops>
          <style:tab-stop style:position="1.27cm"/>
        </style:tab-stops>
      </style:paragraph-properties>
      <style:text-properties fo:font-size="11pt" style:font-size-asian="11pt" style:font-size-complex="11pt"/>
    </style:style>
    <style:style style:name="P114" style:family="paragraph" style:parent-style-name="Tekst_20_podstawowy_20_32">
      <style:paragraph-properties fo:text-align="start" style:justify-single-word="false"/>
      <style:text-properties fo:font-size="11pt" style:font-size-asian="11pt" style:font-size-complex="11pt"/>
    </style:style>
    <style:style style:name="P115" style:family="paragraph" style:parent-style-name="Tekst_20_podstawowy_20_32" style:list-style-name="WW8Num35">
      <style:paragraph-properties fo:text-align="start" style:justify-single-word="false">
        <style:tab-stops>
          <style:tab-stop style:position="1.27cm"/>
        </style:tab-stops>
      </style:paragraph-properties>
      <style:text-properties fo:font-size="11pt" style:font-size-asian="11pt" style:font-size-complex="11pt"/>
    </style:style>
    <style:style style:name="P116" style:family="paragraph" style:parent-style-name="Tekst_20_podstawowy_20_32">
      <style:text-properties fo:font-size="11pt" fo:font-weight="normal" style:font-size-asian="11pt" style:font-weight-asian="normal" style:font-size-complex="11pt"/>
    </style:style>
    <style:style style:name="P117" style:family="paragraph" style:parent-style-name="Tekst_20_podstawowy_20_32">
      <style:paragraph-properties>
        <style:tab-stops>
          <style:tab-stop style:position="0.67cm"/>
        </style:tab-stops>
      </style:paragraph-properties>
      <style:text-properties fo:font-size="11pt" fo:font-weight="normal" style:font-size-asian="11pt" style:font-weight-asian="normal" style:font-size-complex="11pt"/>
    </style:style>
    <style:style style:name="P118" style:family="paragraph" style:parent-style-name="Tekst_20_podstawowy_20_32" style:list-style-name="WW8Num113">
      <style:paragraph-properties>
        <style:tab-stops>
          <style:tab-stop style:position="0.501cm"/>
        </style:tab-stops>
      </style:paragraph-properties>
      <style:text-properties fo:font-size="11pt" fo:font-weight="normal" style:font-size-asian="11pt" style:font-weight-asian="normal" style:font-size-complex="11pt"/>
    </style:style>
    <style:style style:name="P119" style:family="paragraph" style:parent-style-name="Tekst_20_podstawowy_20_32">
      <style:paragraph-properties>
        <style:tab-stops>
          <style:tab-stop style:position="0.67cm"/>
        </style:tab-stops>
      </style:paragraph-properties>
    </style:style>
    <style:style style:name="P120" style:family="paragraph" style:parent-style-name="Tekst_20_podstawowy_20_32" style:list-style-name="WW8Num113">
      <style:paragraph-properties>
        <style:tab-stops>
          <style:tab-stop style:position="0.67cm"/>
        </style:tab-stops>
      </style:paragraph-properties>
    </style:style>
    <style:style style:name="P121" style:family="paragraph" style:parent-style-name="Tekst_20_podstawowy_20_32" style:list-style-name="WW8Num113">
      <style:paragraph-properties>
        <style:tab-stops/>
      </style:paragraph-properties>
    </style:style>
    <style:style style:name="P122" style:family="paragraph" style:parent-style-name="Tekst_20_podstawowy_20_32" style:list-style-name="WW8Num113">
      <style:paragraph-properties>
        <style:tab-stops>
          <style:tab-stop style:position="0.501cm"/>
        </style:tab-stops>
      </style:paragraph-properties>
    </style:style>
    <style:style style:name="P123" style:family="paragraph" style:parent-style-name="Tekst_20_podstawowy_20_32">
      <style:paragraph-properties fo:margin-left="1.905cm" fo:margin-right="0cm" fo:text-indent="0cm" style:auto-text-indent="false"/>
    </style:style>
    <style:style style:name="P124" style:family="paragraph" style:parent-style-name="Tekst_20_podstawowy_20_32">
      <style:paragraph-properties fo:margin-left="1.905cm" fo:margin-right="0cm" fo:text-indent="0cm" style:auto-text-indent="false"/>
      <style:text-properties fo:font-size="11pt" fo:font-weight="normal" style:font-size-asian="11pt" style:font-weight-asian="normal" style:font-size-complex="11pt"/>
    </style:style>
    <style:style style:name="P125" style:family="paragraph" style:parent-style-name="Tekst_20_podstawowy_20_21">
      <style:paragraph-properties fo:text-align="end" style:justify-single-word="false"/>
      <style:text-properties fo:font-size="11pt" style:font-size-asian="11pt" style:font-size-complex="11pt"/>
    </style:style>
    <style:style style:name="P126" style:family="paragraph" style:parent-style-name="Tekst_20_podstawowy_20_21">
      <style:paragraph-properties fo:text-align="end" style:justify-single-word="false"/>
    </style:style>
    <style:style style:name="P127" style:family="paragraph" style:parent-style-name="Heading_20_7">
      <style:paragraph-properties>
        <style:tab-stops>
          <style:tab-stop style:position="0cm"/>
        </style:tab-stops>
      </style:paragraph-properties>
    </style:style>
    <style:style style:name="P128" style:family="paragraph" style:parent-style-name="Heading_20_5">
      <style:paragraph-properties>
        <style:tab-stops>
          <style:tab-stop style:position="0cm"/>
        </style:tab-stops>
      </style:paragraph-properties>
    </style:style>
    <style:style style:name="P129" style:family="paragraph" style:parent-style-name="Tekst_20_podstawowy_20_31">
      <style:paragraph-properties fo:text-align="center" style:justify-single-word="false"/>
    </style:style>
    <style:style style:name="P130" style:family="paragraph" style:parent-style-name="Tekst_20_podstawowy_20_31">
      <style:text-properties style:font-size-complex="12pt"/>
    </style:style>
    <style:style style:name="P131" style:family="paragraph" style:parent-style-name="Tekst_20_podstawowy_20_31">
      <style:text-properties fo:font-size="11pt" style:font-size-asian="11pt" style:font-size-complex="11pt"/>
    </style:style>
    <style:style style:name="P132" style:family="paragraph" style:parent-style-name="Tekst_20_podstawowy_20_31">
      <style:text-properties fo:font-weight="normal" style:font-weight-asian="normal"/>
    </style:style>
    <style:style style:name="P133" style:family="paragraph" style:parent-style-name="Tekst_20_podstawowy_20_22">
      <style:paragraph-properties fo:text-align="start" style:justify-single-word="false"/>
      <style:text-properties fo:font-size="11pt" fo:language="zxx" fo:country="none" fo:font-weight="normal" style:font-size-asian="11pt" style:language-asian="zxx" style:country-asian="none" style:font-weight-asian="normal" style:font-size-complex="11pt" style:language-complex="zxx" style:country-complex="none" style:font-style-complex="italic"/>
    </style:style>
    <style:style style:name="P134" style:family="paragraph" style:parent-style-name="Tekst_20_podstawowy_20_22">
      <style:text-properties fo:font-size="11pt" fo:font-style="italic" style:text-underline-style="solid" style:text-underline-width="auto" style:text-underline-color="font-color" style:font-size-asian="11pt" style:font-style-asian="italic" style:font-size-complex="11pt"/>
    </style:style>
    <style:style style:name="P135" style:family="paragraph" style:parent-style-name="Tekst_20_podstawowy_20_22">
      <style:text-properties fo:font-size="11pt" style:font-size-asian="11pt" style:font-size-complex="11pt"/>
    </style:style>
    <style:style style:name="P136" style:family="paragraph" style:parent-style-name="Tekst_20_podstawowy_20_22">
      <style:paragraph-properties fo:text-align="justify" style:justify-single-word="false"/>
      <style:text-properties fo:font-size="11pt" style:font-size-asian="11pt" style:font-size-complex="11pt"/>
    </style:style>
    <style:style style:name="P137" style:family="paragraph" style:parent-style-name="Tekst_20_podstawowy_20_22">
      <style:paragraph-properties fo:text-align="justify" style:justify-single-word="false" style:snap-to-layout-grid="false"/>
      <style:text-properties fo:font-size="11pt" style:font-size-asian="11pt" style:font-size-complex="11pt"/>
    </style:style>
    <style:style style:name="P138" style:family="paragraph" style:parent-style-name="Tekst_20_podstawowy_20_22">
      <style:paragraph-properties style:snap-to-layout-grid="false"/>
      <style:text-properties fo:font-size="11pt" style:font-size-asian="11pt" style:font-size-complex="11pt"/>
    </style:style>
    <style:style style:name="P139" style:family="paragraph" style:parent-style-name="Tekst_20_podstawowy_20_22">
      <style:paragraph-properties fo:text-align="start" style:justify-single-word="false"/>
      <style:text-properties fo:font-size="11pt" style:font-size-asian="11pt" style:font-size-complex="11pt"/>
    </style:style>
    <style:style style:name="P140" style:family="paragraph" style:parent-style-name="Tekst_20_podstawowy_20_22">
      <style:text-properties style:language-asian="zxx" style:country-asian="none" style:language-complex="zxx" style:country-complex="none"/>
    </style:style>
    <style:style style:name="P141" style:family="paragraph" style:parent-style-name="Tekst_20_podstawowy_20_22">
      <style:paragraph-properties fo:text-align="start" style:justify-single-word="false"/>
      <style:text-properties fo:font-size="10.5pt" style:font-size-asian="10.5pt" style:language-asian="zxx" style:country-asian="none" style:font-size-complex="10.5pt" style:language-complex="zxx" style:country-complex="none"/>
    </style:style>
    <style:style style:name="P142" style:family="paragraph" style:parent-style-name="Tekst_20_podstawowy_20_22">
      <style:paragraph-properties fo:text-align="start" style:justify-single-word="false" style:snap-to-layout-grid="false"/>
      <style:text-properties fo:font-size="10.5pt" style:font-size-asian="10.5pt" style:language-asian="zxx" style:country-asian="none" style:font-size-complex="10.5pt" style:language-complex="zxx" style:country-complex="none"/>
    </style:style>
    <style:style style:name="P143" style:family="paragraph" style:parent-style-name="Tekst_20_podstawowy_20_22">
      <style:paragraph-properties fo:text-align="start" style:justify-single-word="false"/>
      <style:text-properties fo:font-size="10.5pt" fo:font-weight="normal" style:font-size-asian="10.5pt" style:language-asian="zxx" style:country-asian="none" style:font-weight-asian="normal" style:font-size-complex="10.5pt" style:language-complex="zxx" style:country-complex="none"/>
    </style:style>
    <style:style style:name="P144" style:family="paragraph" style:parent-style-name="Tekst_20_podstawowy_20_22">
      <style:paragraph-properties fo:text-align="start" style:justify-single-word="false" style:snap-to-layout-grid="false"/>
      <style:text-properties fo:font-size="10.5pt" fo:font-weight="normal" style:font-size-asian="10.5pt" style:language-asian="zxx" style:country-asian="none" style:font-weight-asian="normal" style:font-size-complex="10.5pt" style:language-complex="zxx" style:country-complex="none"/>
    </style:style>
    <style:style style:name="P145" style:family="paragraph" style:parent-style-name="Tekst_20_podstawowy_20_22">
      <style:paragraph-properties fo:text-align="justify" style:justify-single-word="false"/>
      <style:text-properties fo:font-size="10.5pt" fo:font-weight="normal" style:font-size-asian="10.5pt" style:language-asian="zxx" style:country-asian="none" style:font-weight-asian="normal" style:font-size-complex="10.5pt" style:language-complex="zxx" style:country-complex="none"/>
    </style:style>
    <style:style style:name="P146" style:family="paragraph" style:parent-style-name="Tekst_20_podstawowy_20_22">
      <style:paragraph-properties fo:text-align="justify" style:justify-single-word="false"/>
      <style:text-properties fo:font-size="10.5pt" fo:font-style="italic" fo:font-weight="normal" style:font-size-asian="10.5pt" style:language-asian="zxx" style:country-asian="none" style:font-style-asian="italic" style:font-weight-asian="normal" style:font-size-complex="10.5pt" style:language-complex="zxx" style:country-complex="none" style:font-style-complex="italic"/>
    </style:style>
    <style:style style:name="P147" style:family="paragraph" style:parent-style-name="Tekst_20_podstawowy_20_22">
      <style:paragraph-properties fo:text-align="start" style:justify-single-word="false"/>
      <style:text-properties fo:font-size="9pt" fo:font-weight="normal" style:font-size-asian="9pt" style:language-asian="zxx" style:country-asian="none" style:font-weight-asian="normal" style:font-size-complex="9pt" style:language-complex="zxx" style:country-complex="none"/>
    </style:style>
    <style:style style:name="P148" style:family="paragraph" style:parent-style-name="Tekst_20_podstawowy_20_22">
      <style:paragraph-properties fo:text-align="start" style:justify-single-word="false"/>
    </style:style>
    <style:style style:name="P149" style:family="paragraph" style:parent-style-name="Tekst_20_podstawowy_20_22">
      <style:paragraph-properties fo:text-align="start" style:justify-single-word="false" style:snap-to-layout-grid="false"/>
    </style:style>
    <style:style style:name="P150" style:family="paragraph" style:parent-style-name="Tekst_20_podstawowy_20_22">
      <style:paragraph-properties fo:text-align="start" style:justify-single-word="false"/>
      <style:text-properties fo:font-size="8pt" fo:font-weight="normal" style:font-size-asian="8pt" style:language-asian="zxx" style:country-asian="none" style:font-weight-asian="normal" style:font-size-complex="8pt" style:language-complex="zxx" style:country-complex="none"/>
    </style:style>
    <style:style style:name="P151" style:family="paragraph" style:parent-style-name="Tekst_20_podstawowy_20_22">
      <style:paragraph-properties fo:text-align="start" style:justify-single-word="false"/>
      <style:text-properties fo:font-size="10pt" style:text-underline-style="solid" style:text-underline-width="auto" style:text-underline-color="font-color" fo:font-weight="normal" style:font-size-asian="10pt" style:language-asian="zxx" style:country-asian="none" style:font-weight-asian="normal" style:language-complex="zxx" style:country-complex="none"/>
    </style:style>
    <style:style style:name="P152" style:family="paragraph" style:parent-style-name="Tekst_20_podstawowy_20_22">
      <style:paragraph-properties fo:text-align="justify" style:justify-single-word="false"/>
      <style:text-properties fo:font-size="10pt" style:text-underline-style="solid" style:text-underline-width="auto" style:text-underline-color="font-color" fo:font-weight="normal" style:font-size-asian="10pt" style:language-asian="zxx" style:country-asian="none" style:font-weight-asian="normal" style:language-complex="zxx" style:country-complex="none"/>
    </style:style>
    <style:style style:name="P153" style:family="paragraph" style:parent-style-name="Tekst_20_podstawowy_20_22">
      <style:paragraph-properties fo:text-align="justify" style:justify-single-word="false"/>
      <style:text-properties fo:font-size="10pt" style:font-size-asian="10pt"/>
    </style:style>
    <style:style style:name="P154" style:family="paragraph" style:parent-style-name="Tekst_20_podstawowy_20_22">
      <style:paragraph-properties fo:text-align="justify" style:justify-single-word="false" style:snap-to-layout-grid="false"/>
      <style:text-properties fo:font-size="10pt" style:font-size-asian="10pt"/>
    </style:style>
    <style:style style:name="P155" style:family="paragraph" style:parent-style-name="Tekst_20_podstawowy_20_22">
      <style:paragraph-properties fo:text-align="start" style:justify-single-word="false"/>
      <style:text-properties fo:font-size="10pt" style:font-size-asian="10pt"/>
    </style:style>
    <style:style style:name="P156" style:family="paragraph" style:parent-style-name="Tekst_20_podstawowy_20_22">
      <style:paragraph-properties fo:text-align="start" style:justify-single-word="false" style:snap-to-layout-grid="false"/>
      <style:text-properties fo:font-size="10pt" style:font-size-asian="10pt"/>
    </style:style>
    <style:style style:name="P157" style:family="paragraph" style:parent-style-name="Tekst_20_podstawowy_20_22">
      <style:paragraph-properties fo:text-align="justify" style:justify-single-word="false"/>
      <style:text-properties fo:font-size="10pt" fo:font-weight="normal" style:font-size-asian="10pt" style:font-weight-asian="normal"/>
    </style:style>
    <style:style style:name="P158" style:family="paragraph" style:parent-style-name="Tekst_20_podstawowy_20_22">
      <style:paragraph-properties fo:text-align="justify" style:justify-single-word="false" style:snap-to-layout-grid="false"/>
      <style:text-properties fo:font-size="10pt" fo:font-weight="normal" style:font-size-asian="10pt" style:font-weight-asian="normal"/>
    </style:style>
    <style:style style:name="P159" style:family="paragraph" style:parent-style-name="Tekst_20_podstawowy_20_22">
      <style:paragraph-properties fo:text-align="end" style:justify-single-word="false"/>
      <style:text-properties fo:font-size="10pt" fo:font-weight="normal" style:font-size-asian="10pt" style:font-weight-asian="normal"/>
    </style:style>
    <style:style style:name="P160" style:family="paragraph" style:parent-style-name="Tekst_20_podstawowy_20_22">
      <style:paragraph-properties fo:text-align="start" style:justify-single-word="false"/>
      <style:text-properties fo:font-size="10pt" fo:font-weight="normal" style:font-size-asian="10pt" style:font-weight-asian="normal"/>
    </style:style>
    <style:style style:name="P161" style:family="paragraph" style:parent-style-name="Tekst_20_podstawowy_20_22">
      <style:paragraph-properties fo:text-align="justify" style:justify-single-word="false"/>
      <style:text-properties fo:font-size="10pt" fo:font-style="italic" fo:font-weight="normal" style:font-size-asian="10pt" style:font-style-asian="italic" style:font-weight-asian="normal"/>
    </style:style>
    <style:style style:name="P162" style:family="paragraph" style:parent-style-name="Tekst_20_podstawowy_20_22">
      <style:paragraph-properties fo:text-align="justify" style:justify-single-word="false"/>
    </style:style>
    <style:style style:name="P163" style:family="paragraph" style:parent-style-name="Tekst_20_podstawowy_20_22">
      <style:paragraph-properties fo:text-align="justify" style:justify-single-word="false" style:snap-to-layout-grid="false"/>
    </style:style>
    <style:style style:name="P164" style:family="paragraph" style:parent-style-name="Tekst_20_podstawowy_20_22">
      <style:paragraph-properties fo:text-align="justify" style:justify-single-word="false">
        <style:tab-stops>
          <style:tab-stop style:position="0cm"/>
        </style:tab-stops>
      </style:paragraph-properties>
    </style:style>
    <style:style style:name="P165" style:family="paragraph" style:parent-style-name="Tekst_20_podstawowy_20_22" style:list-style-name="WW8Num75">
      <style:paragraph-properties fo:text-align="justify" style:justify-single-word="false"/>
    </style:style>
    <style:style style:name="P166" style:family="paragraph" style:parent-style-name="Tekst_20_podstawowy_20_22" style:list-style-name="WW8Num92">
      <style:paragraph-properties fo:text-align="justify" style:justify-single-word="false">
        <style:tab-stops>
          <style:tab-stop style:position="0.741cm"/>
        </style:tab-stops>
      </style:paragraph-properties>
    </style:style>
    <style:style style:name="P167" style:family="paragraph" style:parent-style-name="Tekst_20_podstawowy_20_22" style:list-style-name="WW8Num92">
      <style:paragraph-properties fo:text-align="justify" style:justify-single-word="false">
        <style:tab-stops>
          <style:tab-stop style:position="0.751cm"/>
        </style:tab-stops>
      </style:paragraph-properties>
    </style:style>
    <style:style style:name="P168" style:family="paragraph" style:parent-style-name="Tekst_20_podstawowy_20_22">
      <style:paragraph-properties fo:text-align="justify" style:justify-single-word="false"/>
      <style:text-properties style:font-name="Arial" fo:font-size="8pt" fo:font-style="italic" fo:font-weight="normal" style:font-size-asian="8pt" style:language-asian="zxx" style:country-asian="none" style:font-style-asian="italic" style:font-weight-asian="normal" style:font-size-complex="8pt" style:language-complex="zxx" style:country-complex="none" style:font-style-complex="italic"/>
    </style:style>
    <style:style style:name="P169" style:family="paragraph" style:parent-style-name="Tekst_20_podstawowy_20_22">
      <style:paragraph-properties fo:text-align="justify" style:justify-single-word="false" style:snap-to-layout-grid="false"/>
      <style:text-properties fo:font-weight="normal" style:font-weight-asian="normal"/>
    </style:style>
    <style:style style:name="P170" style:family="paragraph" style:parent-style-name="Tekst_20_podstawowy_20_22">
      <style:paragraph-properties fo:text-align="start" style:justify-single-word="false" style:snap-to-layout-grid="false"/>
      <style:text-properties fo:font-weight="normal" style:font-weight-asian="normal"/>
    </style:style>
    <style:style style:name="P171" style:family="paragraph" style:parent-style-name="Tekst_20_podstawowy_20_22">
      <style:paragraph-properties fo:text-align="justify" style:justify-single-word="false"/>
      <style:text-properties fo:font-weight="normal" style:font-weight-asian="normal" style:font-size-complex="12pt"/>
    </style:style>
    <style:style style:name="P172" style:family="paragraph" style:parent-style-name="Tekst_20_podstawowy_20_22">
      <style:paragraph-properties fo:text-align="justify" style:justify-single-word="false">
        <style:tab-stops>
          <style:tab-stop style:position="0cm"/>
        </style:tab-stops>
      </style:paragraph-properties>
      <style:text-properties fo:font-weight="normal" style:font-weight-asian="normal" style:font-size-complex="12pt"/>
    </style:style>
    <style:style style:name="P173" style:family="paragraph" style:parent-style-name="Tekst_20_podstawowy_20_22" style:list-style-name="WW8Num75">
      <style:paragraph-properties fo:text-align="justify" style:justify-single-word="false"/>
      <style:text-properties fo:font-weight="normal" style:font-weight-asian="normal" style:font-size-complex="12pt"/>
    </style:style>
    <style:style style:name="P174" style:family="paragraph" style:parent-style-name="Tekst_20_podstawowy_20_22">
      <style:paragraph-properties fo:text-align="justify" style:justify-single-word="false">
        <style:tab-stops>
          <style:tab-stop style:position="0.741cm"/>
        </style:tab-stops>
      </style:paragraph-properties>
      <style:text-properties fo:font-weight="normal" style:font-weight-asian="normal" style:font-size-complex="12pt"/>
    </style:style>
    <style:style style:name="P175" style:family="paragraph" style:parent-style-name="Tekst_20_podstawowy_20_22">
      <style:paragraph-properties fo:text-align="start" style:justify-single-word="false"/>
      <style:text-properties fo:font-weight="normal" style:font-weight-asian="normal" style:font-size-complex="12pt"/>
    </style:style>
    <style:style style:name="P176" style:family="paragraph" style:parent-style-name="Tekst_20_podstawowy_20_22">
      <style:paragraph-properties fo:text-align="start" style:justify-single-word="false">
        <style:tab-stops>
          <style:tab-stop style:position="0cm"/>
        </style:tab-stops>
      </style:paragraph-properties>
      <style:text-properties fo:font-weight="normal" style:font-weight-asian="normal" style:font-size-complex="12pt"/>
    </style:style>
    <style:style style:name="P177" style:family="paragraph" style:parent-style-name="Tekst_20_podstawowy_20_22">
      <style:paragraph-properties fo:text-align="end" style:justify-single-word="false"/>
      <style:text-properties fo:font-weight="normal" style:font-weight-asian="normal"/>
    </style:style>
    <style:style style:name="P178" style:family="paragraph" style:parent-style-name="Tekst_20_podstawowy_20_22">
      <style:paragraph-properties fo:text-align="justify" style:justify-single-word="false" style:snap-to-layout-grid="false"/>
      <style:text-properties fo:font-size="12pt" fo:font-weight="normal" style:font-size-asian="12pt" style:font-weight-asian="normal"/>
    </style:style>
    <style:style style:name="P179" style:family="paragraph" style:parent-style-name="Tekst_20_podstawowy_20_22">
      <style:paragraph-properties fo:text-align="justify" style:justify-single-word="false"/>
      <style:text-properties style:text-position="super 58%" fo:font-size="14pt" fo:font-weight="normal" style:font-size-asian="14pt" style:language-asian="zxx" style:country-asian="none" style:font-weight-asian="normal" style:font-size-complex="14pt" style:language-complex="zxx" style:country-complex="none"/>
    </style:style>
    <style:style style:name="P180" style:family="paragraph" style:parent-style-name="Tekst_20_podstawowy_20_22">
      <style:paragraph-properties fo:text-align="justify" style:justify-single-word="false"/>
      <style:text-properties style:text-position="super 58%" fo:font-size="20pt" style:text-underline-style="solid" style:text-underline-width="auto" style:text-underline-color="font-color" style:font-size-asian="20pt" style:language-asian="zxx" style:country-asian="none" style:font-size-complex="20pt" style:language-complex="zxx" style:country-complex="none"/>
    </style:style>
    <style:style style:name="P181" style:family="paragraph" style:parent-style-name="Tekst_20_podstawowy_20_22">
      <style:paragraph-properties fo:text-align="justify" style:justify-single-word="false"/>
      <style:text-properties style:text-underline-style="solid" style:text-underline-width="auto" style:text-underline-color="font-color"/>
    </style:style>
    <style:style style:name="P182" style:family="paragraph" style:parent-style-name="Tekst_20_podstawowy_20_22">
      <style:paragraph-properties fo:text-align="start" style:justify-single-word="false"/>
      <style:text-properties style:text-underline-style="solid" style:text-underline-width="auto" style:text-underline-color="font-color" fo:font-weight="normal" style:font-weight-asian="normal" style:font-size-complex="12pt"/>
    </style:style>
    <style:style style:name="P183" style:family="paragraph" style:parent-style-name="Tekst_20_podstawowy_20_22">
      <style:paragraph-properties fo:text-align="start" style:justify-single-word="false">
        <style:tab-stops>
          <style:tab-stop style:position="9.234cm"/>
        </style:tab-stops>
      </style:paragraph-properties>
      <style:text-properties style:text-underline-style="solid" style:text-underline-width="auto" style:text-underline-color="font-color" fo:font-weight="normal" style:font-weight-asian="normal" style:font-size-complex="12pt"/>
    </style:style>
    <style:style style:name="P184" style:family="paragraph" style:parent-style-name="Tekst_20_podstawowy_20_22" style:list-style-name="WW8Num92">
      <style:paragraph-properties fo:text-align="justify" style:justify-single-word="false">
        <style:tab-stops>
          <style:tab-stop style:position="0.741cm"/>
        </style:tab-stops>
      </style:paragraph-properties>
      <style:text-properties style:text-underline-style="solid" style:text-underline-width="auto" style:text-underline-color="font-color" fo:font-weight="normal" style:font-weight-asian="normal" style:font-size-complex="12pt"/>
    </style:style>
    <style:style style:name="P185" style:family="paragraph" style:parent-style-name="Tekst_20_podstawowy_20_22">
      <style:text-properties style:font-size-complex="12pt"/>
    </style:style>
    <style:style style:name="P186" style:family="paragraph" style:parent-style-name="Tekst_20_podstawowy_20_22">
      <style:paragraph-properties fo:text-align="start" style:justify-single-word="false"/>
      <style:text-properties style:font-size-complex="12pt"/>
    </style:style>
    <style:style style:name="P187" style:family="paragraph" style:parent-style-name="Tekst_20_podstawowy_20_22" style:list-style-name="WW8Num84">
      <style:paragraph-properties fo:margin-left="1.27cm" fo:margin-right="0cm" fo:text-align="start" style:justify-single-word="false" fo:text-indent="-1.27cm" style:auto-text-indent="false">
        <style:tab-stops>
          <style:tab-stop style:position="0.751cm"/>
        </style:tab-stops>
      </style:paragraph-properties>
    </style:style>
    <style:style style:name="P188" style:family="paragraph" style:parent-style-name="Tekst_20_podstawowy_20_22" style:list-style-name="WW8Num85">
      <style:paragraph-properties fo:margin-left="1.27cm" fo:margin-right="0cm" fo:text-align="start" style:justify-single-word="false" fo:text-indent="-1.27cm" style:auto-text-indent="false">
        <style:tab-stops>
          <style:tab-stop style:position="0.635cm"/>
        </style:tab-stops>
      </style:paragraph-properties>
      <style:text-properties fo:font-weight="normal" style:font-weight-asian="normal" style:font-size-complex="12pt"/>
    </style:style>
    <style:style style:name="P189" style:family="paragraph" style:parent-style-name="Tekst_20_podstawowy_20_22">
      <style:paragraph-properties fo:margin-left="0.751cm" fo:margin-right="0cm" fo:text-align="justify" style:justify-single-word="false" fo:text-indent="-0.751cm" style:auto-text-indent="false"/>
    </style:style>
    <style:style style:name="P190" style:family="paragraph" style:parent-style-name="Tekst_20_podstawowy_20_22">
      <style:paragraph-properties fo:margin-left="0.751cm" fo:margin-right="0cm" fo:text-align="justify" style:justify-single-word="false" fo:text-indent="-0.751cm" style:auto-text-indent="false">
        <style:tab-stops>
          <style:tab-stop style:position="0.751cm"/>
        </style:tab-stops>
      </style:paragraph-properties>
    </style:style>
    <style:style style:name="P191" style:family="paragraph" style:parent-style-name="Tekst_20_podstawowy_20_22" style:list-style-name="WW8Num84">
      <style:paragraph-properties fo:margin-left="0.751cm" fo:margin-right="0cm" fo:text-align="justify" style:justify-single-word="false" fo:text-indent="-0.751cm" style:auto-text-indent="false">
        <style:tab-stops>
          <style:tab-stop style:position="0.751cm"/>
        </style:tab-stops>
      </style:paragraph-properties>
    </style:style>
    <style:style style:name="P192" style:family="paragraph" style:parent-style-name="Tekst_20_podstawowy_20_22" style:list-style-name="WW8Num77">
      <style:paragraph-properties fo:margin-left="0.751cm" fo:margin-right="0cm" fo:text-align="justify" style:justify-single-word="false" fo:text-indent="-0.751cm" style:auto-text-indent="false">
        <style:tab-stops>
          <style:tab-stop style:position="0.751cm"/>
        </style:tab-stops>
      </style:paragraph-properties>
    </style:style>
    <style:style style:name="P193" style:family="paragraph" style:parent-style-name="Tekst_20_podstawowy_20_22" style:list-style-name="WW8Num105">
      <style:paragraph-properties fo:margin-left="0.751cm" fo:margin-right="0cm" fo:text-align="justify" style:justify-single-word="false" fo:text-indent="-0.751cm" style:auto-text-indent="false">
        <style:tab-stops>
          <style:tab-stop style:position="0.635cm"/>
          <style:tab-stop style:position="0.751cm"/>
        </style:tab-stops>
      </style:paragraph-properties>
    </style:style>
    <style:style style:name="P194" style:family="paragraph" style:parent-style-name="Tekst_20_podstawowy_20_22">
      <style:paragraph-properties fo:margin-left="0.751cm" fo:margin-right="0cm" fo:text-align="justify" style:justify-single-word="false" fo:text-indent="-0.751cm" style:auto-text-indent="false">
        <style:tab-stops>
          <style:tab-stop style:position="0.741cm"/>
        </style:tab-stops>
      </style:paragraph-properties>
    </style:style>
    <style:style style:name="P195" style:family="paragraph" style:parent-style-name="Tekst_20_podstawowy_20_22">
      <style:paragraph-properties fo:margin-left="0.751cm" fo:margin-right="0cm" fo:text-align="justify" style:justify-single-word="false" fo:text-indent="-0.751cm" style:auto-text-indent="false">
        <style:tab-stops>
          <style:tab-stop style:position="0.635cm"/>
        </style:tab-stops>
      </style:paragraph-properties>
    </style:style>
    <style:style style:name="P196" style:family="paragraph" style:parent-style-name="Tekst_20_podstawowy_20_22" style:list-style-name="WW8Num88">
      <style:paragraph-properties fo:margin-left="0.751cm" fo:margin-right="0cm" fo:text-align="justify" style:justify-single-word="false" fo:text-indent="-0.751cm" style:auto-text-indent="false">
        <style:tab-stops/>
      </style:paragraph-properties>
    </style:style>
    <style:style style:name="P197" style:family="paragraph" style:parent-style-name="Tekst_20_podstawowy_20_22">
      <style:paragraph-properties fo:margin-left="0.751cm" fo:margin-right="0cm" fo:text-align="justify" style:justify-single-word="false" fo:text-indent="-0.751cm" style:auto-text-indent="false"/>
      <style:text-properties fo:font-weight="normal" style:font-weight-asian="normal" style:font-size-complex="12pt"/>
    </style:style>
    <style:style style:name="P198" style:family="paragraph" style:parent-style-name="Tekst_20_podstawowy_20_22" style:list-style-name="WW8Num105">
      <style:paragraph-properties fo:margin-left="0.751cm" fo:margin-right="0cm" fo:text-align="justify" style:justify-single-word="false" fo:text-indent="-0.751cm" style:auto-text-indent="false">
        <style:tab-stops>
          <style:tab-stop style:position="0.635cm"/>
          <style:tab-stop style:position="0.751cm"/>
        </style:tab-stops>
      </style:paragraph-properties>
      <style:text-properties fo:font-weight="normal" style:font-weight-asian="normal" style:font-size-complex="12pt"/>
    </style:style>
    <style:style style:name="P199" style:family="paragraph" style:parent-style-name="Tekst_20_podstawowy_20_22" style:list-style-name="WW8Num105">
      <style:paragraph-properties fo:margin-left="0.751cm" fo:margin-right="0cm" fo:text-align="justify" style:justify-single-word="false" fo:text-indent="-0.751cm" style:auto-text-indent="false">
        <style:tab-stops>
          <style:tab-stop style:position="0.751cm"/>
        </style:tab-stops>
      </style:paragraph-properties>
      <style:text-properties fo:font-weight="normal" style:font-weight-asian="normal" style:font-size-complex="12pt"/>
    </style:style>
    <style:style style:name="P200" style:family="paragraph" style:parent-style-name="Tekst_20_podstawowy_20_22">
      <style:paragraph-properties fo:margin-left="0.751cm" fo:margin-right="0cm" fo:text-align="justify" style:justify-single-word="false" fo:text-indent="-0.751cm" style:auto-text-indent="false">
        <style:tab-stops>
          <style:tab-stop style:position="0.741cm"/>
        </style:tab-stops>
      </style:paragraph-properties>
      <style:text-properties fo:font-weight="normal" style:font-weight-asian="normal" style:font-size-complex="12pt"/>
    </style:style>
    <style:style style:name="P201" style:family="paragraph" style:parent-style-name="Tekst_20_podstawowy_20_22">
      <style:paragraph-properties fo:margin-left="0.635cm" fo:margin-right="0cm" fo:text-align="justify" style:justify-single-word="false" fo:text-indent="-0.635cm" style:auto-text-indent="false"/>
    </style:style>
    <style:style style:name="P202" style:family="paragraph" style:parent-style-name="Tekst_20_podstawowy_20_22" style:list-style-name="WW8Num87">
      <style:paragraph-properties fo:margin-left="0.635cm" fo:margin-right="0cm" fo:text-align="justify" style:justify-single-word="false" fo:text-indent="-0.635cm" style:auto-text-indent="false">
        <style:tab-stops>
          <style:tab-stop style:position="0.501cm"/>
        </style:tab-stops>
      </style:paragraph-properties>
    </style:style>
    <style:style style:name="P203" style:family="paragraph" style:parent-style-name="Tekst_20_podstawowy_20_22">
      <style:paragraph-properties fo:margin-left="0.635cm" fo:margin-right="0cm" fo:text-align="justify" style:justify-single-word="false" fo:text-indent="0cm" style:auto-text-indent="false"/>
    </style:style>
    <style:style style:name="P204" style:family="paragraph" style:parent-style-name="Tekst_20_podstawowy_20_22">
      <style:paragraph-properties fo:margin-left="0.635cm" fo:margin-right="0cm" fo:text-align="justify" style:justify-single-word="false" fo:text-indent="0cm" style:auto-text-indent="false">
        <style:tab-stops>
          <style:tab-stop style:position="1.752cm"/>
        </style:tab-stops>
      </style:paragraph-properties>
    </style:style>
    <style:style style:name="P205" style:family="paragraph" style:parent-style-name="Tekst_20_podstawowy_20_22">
      <style:paragraph-properties fo:margin-left="0.635cm" fo:margin-right="0cm" fo:text-indent="0cm" style:auto-text-indent="false"/>
      <style:text-properties style:font-size-complex="12pt"/>
    </style:style>
    <style:style style:name="P206" style:family="paragraph" style:parent-style-name="Tekst_20_podstawowy_20_22">
      <style:paragraph-properties fo:margin-left="0.635cm" fo:margin-right="0cm" fo:text-align="justify" style:justify-single-word="false" fo:text-indent="0cm" style:auto-text-indent="false"/>
      <style:text-properties fo:font-weight="normal" style:font-weight-asian="normal" style:font-size-complex="12pt"/>
    </style:style>
    <style:style style:name="P207" style:family="paragraph" style:parent-style-name="Tekst_20_podstawowy_20_22">
      <style:paragraph-properties fo:margin-left="0.635cm" fo:margin-right="0cm" fo:text-align="start" style:justify-single-word="false" fo:text-indent="0cm" style:auto-text-indent="false"/>
    </style:style>
    <style:style style:name="P208" style:family="paragraph" style:parent-style-name="Tekst_20_podstawowy_20_22">
      <style:paragraph-properties fo:margin-left="0.635cm" fo:margin-right="0cm" fo:text-align="start" style:justify-single-word="false" fo:text-indent="0cm" style:auto-text-indent="false">
        <style:tab-stops>
          <style:tab-stop style:position="0.741cm"/>
        </style:tab-stops>
      </style:paragraph-properties>
    </style:style>
    <style:style style:name="P209" style:family="paragraph" style:parent-style-name="Tekst_20_podstawowy_20_22">
      <style:paragraph-properties fo:margin-left="0.501cm" fo:margin-right="0cm" fo:text-align="justify" style:justify-single-word="false" fo:text-indent="-0.501cm" style:auto-text-indent="false"/>
    </style:style>
    <style:style style:name="P210" style:family="paragraph" style:parent-style-name="Tekst_20_podstawowy_20_22" style:list-style-name="WW8Num87">
      <style:paragraph-properties fo:margin-left="0.501cm" fo:margin-right="0cm" fo:text-align="justify" style:justify-single-word="false" fo:text-indent="-0.501cm" style:auto-text-indent="false">
        <style:tab-stops>
          <style:tab-stop style:position="0cm"/>
        </style:tab-stops>
      </style:paragraph-properties>
    </style:style>
    <style:style style:name="P211" style:family="paragraph" style:parent-style-name="Tekst_20_podstawowy_20_22" style:list-style-name="WW8Num87">
      <style:paragraph-properties fo:margin-left="0.501cm" fo:margin-right="0cm" fo:text-align="justify" style:justify-single-word="false" fo:text-indent="-0.501cm" style:auto-text-indent="false">
        <style:tab-stops>
          <style:tab-stop style:position="0.501cm"/>
        </style:tab-stops>
      </style:paragraph-properties>
    </style:style>
    <style:style style:name="P212" style:family="paragraph" style:parent-style-name="Tekst_20_podstawowy_20_22">
      <style:paragraph-properties fo:margin-left="0.501cm" fo:margin-right="0cm" fo:text-align="justify" style:justify-single-word="false" fo:text-indent="-0.501cm" style:auto-text-indent="false"/>
      <style:text-properties fo:font-weight="normal" style:font-weight-asian="normal" style:font-size-complex="12pt"/>
    </style:style>
    <style:style style:name="P213" style:family="paragraph" style:parent-style-name="Tekst_20_podstawowy_20_22" style:list-style-name="WW8Num94">
      <style:paragraph-properties fo:margin-left="1.251cm" fo:margin-right="0cm" fo:text-align="justify" style:justify-single-word="false" fo:text-indent="-0.499cm" style:auto-text-indent="false">
        <style:tab-stops/>
      </style:paragraph-properties>
      <style:text-properties fo:font-weight="normal" style:font-weight-asian="normal" style:font-size-complex="12pt"/>
    </style:style>
    <style:style style:name="P214" style:family="paragraph" style:parent-style-name="Tekst_20_podstawowy_20_22">
      <style:paragraph-properties fo:margin-left="0.751cm" fo:margin-right="0cm" fo:text-align="justify" style:justify-single-word="false" fo:text-indent="0cm" style:auto-text-indent="false"/>
    </style:style>
    <style:style style:name="P215" style:family="paragraph" style:parent-style-name="Tekst_20_podstawowy_20_22">
      <style:paragraph-properties fo:margin-left="1.501cm" fo:margin-right="0cm" fo:text-align="justify" style:justify-single-word="false" fo:text-indent="-1.251cm" style:auto-text-indent="false">
        <style:tab-stops>
          <style:tab-stop style:position="0.501cm"/>
        </style:tab-stops>
      </style:paragraph-properties>
      <style:text-properties fo:font-weight="normal" style:font-weight-asian="normal" style:font-size-complex="12pt"/>
    </style:style>
    <style:style style:name="P216" style:family="paragraph" style:parent-style-name="Tekst_20_podstawowy_20_22">
      <style:paragraph-properties fo:margin-left="1.27cm" fo:margin-right="0cm" fo:text-align="justify" style:justify-single-word="false" fo:text-indent="0cm" style:auto-text-indent="false"/>
      <style:text-properties fo:font-weight="normal" style:font-weight-asian="normal" style:font-size-complex="12pt"/>
    </style:style>
    <style:style style:name="P217" style:family="paragraph" style:parent-style-name="Tekst_20_podstawowy_20_22">
      <style:paragraph-properties fo:margin-left="0.501cm" fo:margin-right="0cm" fo:text-align="start" style:justify-single-word="false" fo:text-indent="0cm" style:auto-text-indent="false"/>
      <style:text-properties fo:font-weight="normal" style:font-weight-asian="normal" style:font-size-complex="12pt"/>
    </style:style>
    <style:style style:name="P218" style:family="paragraph" style:parent-style-name="Tekst_20_podstawowy_20_22" style:list-style-name="WW8Num105">
      <style:paragraph-properties fo:margin-left="0.751cm" fo:margin-right="0cm" fo:text-align="justify" style:justify-single-word="false" fo:text-indent="-0.635cm" style:auto-text-indent="false">
        <style:tab-stops>
          <style:tab-stop style:position="0.501cm"/>
          <style:tab-stop style:position="0.635cm"/>
        </style:tab-stops>
      </style:paragraph-properties>
      <style:text-properties fo:font-weight="normal" style:font-weight-asian="normal" style:font-size-complex="12pt"/>
    </style:style>
    <style:style style:name="P219" style:family="paragraph" style:parent-style-name="Tekst_20_podstawowy_20_22" style:list-style-name="WW8Num92">
      <style:paragraph-properties fo:margin-left="2.54cm" fo:margin-right="0cm" fo:text-align="justify" style:justify-single-word="false" fo:text-indent="-1.289cm" style:auto-text-indent="false">
        <style:tab-stops>
          <style:tab-stop style:position="0.741cm"/>
          <style:tab-stop style:position="1.752cm"/>
        </style:tab-stops>
      </style:paragraph-properties>
    </style:style>
    <style:style style:name="P220" style:family="paragraph" style:parent-style-name="Tekst_20_podstawowy_20_22" style:list-style-name="WW8Num92">
      <style:paragraph-properties fo:margin-left="2.54cm" fo:margin-right="0cm" fo:text-align="justify" style:justify-single-word="false" fo:text-indent="-1.289cm" style:auto-text-indent="false">
        <style:tab-stops>
          <style:tab-stop style:position="0.741cm"/>
          <style:tab-stop style:position="2cm"/>
        </style:tab-stops>
      </style:paragraph-properties>
    </style:style>
    <style:style style:name="P221" style:family="paragraph" style:parent-style-name="Tekst_20_podstawowy_20_22" style:list-style-name="WW8Num92">
      <style:paragraph-properties fo:margin-left="1.752cm" fo:margin-right="0cm" fo:text-align="justify" style:justify-single-word="false" fo:text-indent="-0.501cm" style:auto-text-indent="false">
        <style:tab-stops>
          <style:tab-stop style:position="0.741cm"/>
          <style:tab-stop style:position="1.251cm"/>
        </style:tab-stops>
      </style:paragraph-properties>
    </style:style>
    <style:style style:name="P222" style:family="paragraph" style:parent-style-name="Tekst_20_podstawowy_20_22">
      <style:paragraph-properties fo:margin-left="2cm" fo:margin-right="0cm" fo:text-align="justify" style:justify-single-word="false" fo:text-indent="-0.75cm" style:auto-text-indent="false">
        <style:tab-stops>
          <style:tab-stop style:position="2cm"/>
        </style:tab-stops>
      </style:paragraph-properties>
    </style:style>
    <style:style style:name="P223" style:family="paragraph" style:parent-style-name="Tekst_20_podstawowy_20_22" style:list-style-name="WW8Num92">
      <style:paragraph-properties fo:margin-left="2cm" fo:margin-right="0cm" fo:text-align="justify" style:justify-single-word="false" fo:text-indent="-0.75cm" style:auto-text-indent="false">
        <style:tab-stops>
          <style:tab-stop style:position="2cm"/>
        </style:tab-stops>
      </style:paragraph-properties>
    </style:style>
    <style:style style:name="P224" style:family="paragraph" style:parent-style-name="Tekst_20_podstawowy_20_22">
      <style:paragraph-properties fo:margin-left="1.251cm" fo:margin-right="0cm" fo:text-align="justify" style:justify-single-word="false" fo:text-indent="-0.75cm" style:auto-text-indent="false">
        <style:tab-stops>
          <style:tab-stop style:position="1.251cm"/>
        </style:tab-stops>
      </style:paragraph-properties>
    </style:style>
    <style:style style:name="P225" style:family="paragraph" style:parent-style-name="Tekst_20_podstawowy_20_22">
      <style:paragraph-properties fo:margin-left="1.251cm" fo:margin-right="0cm" fo:text-align="justify" style:justify-single-word="false" fo:text-indent="-1.251cm" style:auto-text-indent="false"/>
      <style:text-properties fo:font-weight="normal" style:font-weight-asian="normal"/>
    </style:style>
    <style:style style:name="P226" style:family="paragraph" style:parent-style-name="Default">
      <style:paragraph-properties fo:text-align="justify" style:justify-single-word="false"/>
    </style:style>
    <style:style style:name="P227" style:family="paragraph" style:parent-style-name="Default">
      <style:paragraph-properties fo:margin-left="0.635cm" fo:margin-right="0cm" fo:text-align="justify" style:justify-single-word="false" fo:text-indent="0cm" style:auto-text-indent="false"/>
    </style:style>
    <style:style style:name="P228" style:family="paragraph" style:parent-style-name="Default">
      <style:paragraph-properties fo:margin-left="0.635cm" fo:margin-right="0cm" fo:text-align="justify" style:justify-single-word="false" fo:text-indent="0cm" style:auto-text-indent="false"/>
      <style:text-properties style:font-weight-complex="bold"/>
    </style:style>
    <style:style style:name="P229" style:family="paragraph" style:parent-style-name="Default">
      <style:paragraph-properties fo:margin-left="1.251cm" fo:margin-right="0cm" fo:text-align="justify" style:justify-single-word="false" fo:text-indent="-0.499cm" style:auto-text-indent="false"/>
    </style:style>
    <style:style style:name="P230" style:family="paragraph" style:parent-style-name="Default">
      <style:paragraph-properties fo:margin-left="1.251cm" fo:margin-right="0cm" fo:text-align="justify" style:justify-single-word="false" fo:text-indent="-0.499cm" style:auto-text-indent="false"/>
      <style:text-properties style:font-weight-complex="bold"/>
    </style:style>
    <style:style style:name="P231" style:family="paragraph" style:parent-style-name="Default" style:list-style-name="WW8Num101">
      <style:paragraph-properties fo:margin-left="1.27cm" fo:margin-right="0cm" fo:text-align="justify" style:justify-single-word="false" fo:text-indent="-0.635cm" style:auto-text-indent="false">
        <style:tab-stops>
          <style:tab-stop style:position="1.27cm"/>
        </style:tab-stops>
      </style:paragraph-properties>
      <style:text-properties style:font-weight-complex="bold"/>
    </style:style>
    <style:style style:name="P232" style:family="paragraph" style:parent-style-name="Default" style:list-style-name="WW8Num95">
      <style:paragraph-properties fo:margin-left="1.27cm" fo:margin-right="0cm" fo:text-align="justify" style:justify-single-word="false" fo:text-indent="-0.635cm" style:auto-text-indent="false">
        <style:tab-stops>
          <style:tab-stop style:position="1.27cm"/>
        </style:tab-stops>
      </style:paragraph-properties>
      <style:text-properties style:font-weight-complex="bold"/>
    </style:style>
    <style:style style:name="P233" style:family="paragraph" style:parent-style-name="Default" style:list-style-name="WW8Num74">
      <style:paragraph-properties fo:margin-left="1.27cm" fo:margin-right="0cm" fo:text-align="justify" style:justify-single-word="false" fo:text-indent="-0.635cm" style:auto-text-indent="false">
        <style:tab-stops/>
      </style:paragraph-properties>
      <style:text-properties style:font-weight-complex="bold"/>
    </style:style>
    <style:style style:name="P234" style:family="paragraph" style:parent-style-name="Default" style:list-style-name="WW8Num101">
      <style:paragraph-properties fo:margin-left="1.27cm" fo:margin-right="0cm" fo:text-align="justify" style:justify-single-word="false" fo:text-indent="-0.635cm" style:auto-text-indent="false">
        <style:tab-stops>
          <style:tab-stop style:position="1.27cm"/>
        </style:tab-stops>
      </style:paragraph-properties>
    </style:style>
    <style:style style:name="P235" style:family="paragraph" style:parent-style-name="Default">
      <style:paragraph-properties fo:margin-left="1.251cm" fo:margin-right="0cm" fo:text-align="justify" style:justify-single-word="false" fo:text-indent="-0.616cm" style:auto-text-indent="false"/>
      <style:text-properties style:font-weight-complex="bold"/>
    </style:style>
    <style:style style:name="P236" style:family="paragraph" style:parent-style-name="Default" style:list-style-name="WW8Num79">
      <style:paragraph-properties fo:margin-left="0.635cm" fo:margin-right="0cm" fo:text-align="justify" style:justify-single-word="false" fo:text-indent="-0.635cm" style:auto-text-indent="false">
        <style:tab-stops>
          <style:tab-stop style:position="0.635cm"/>
        </style:tab-stops>
      </style:paragraph-properties>
      <style:text-properties style:font-weight-complex="bold"/>
    </style:style>
    <style:style style:name="P237" style:family="paragraph" style:parent-style-name="Default" style:list-style-name="WW8Num79">
      <style:paragraph-properties fo:margin-left="0.635cm" fo:margin-right="0cm" fo:text-align="justify" style:justify-single-word="false" fo:text-indent="-0.635cm" style:auto-text-indent="false">
        <style:tab-stops>
          <style:tab-stop style:position="0.635cm"/>
        </style:tab-stops>
      </style:paragraph-properties>
    </style:style>
    <style:style style:name="P238" style:family="paragraph" style:parent-style-name="Default">
      <style:paragraph-properties fo:margin-left="1cm" fo:margin-right="0cm" fo:text-align="justify" style:justify-single-word="false" fo:text-indent="-0.499cm" style:auto-text-indent="false"/>
      <style:text-properties style:font-weight-complex="bold"/>
    </style:style>
    <style:style style:name="P239" style:family="paragraph" style:parent-style-name="Default">
      <style:paragraph-properties fo:margin-left="1cm" fo:margin-right="0cm" fo:text-align="justify" style:justify-single-word="false" fo:text-indent="-0.499cm" style:auto-text-indent="false"/>
    </style:style>
    <style:style style:name="P240" style:family="paragraph" style:parent-style-name="Default">
      <style:paragraph-properties fo:margin-left="0.751cm" fo:margin-right="0cm" fo:text-align="justify" style:justify-single-word="false" fo:text-indent="-0.751cm" style:auto-text-indent="false"/>
    </style:style>
    <style:style style:name="P241" style:family="paragraph" style:parent-style-name="Default">
      <style:paragraph-properties fo:margin-left="1.27cm" fo:margin-right="0cm" fo:text-align="justify" style:justify-single-word="false" fo:text-indent="-0.953cm" style:auto-text-indent="false"/>
    </style:style>
    <style:style style:name="P242" style:family="paragraph" style:parent-style-name="Text_20_body">
      <style:text-properties fo:font-size="11pt" fo:font-weight="bold" style:font-size-asian="11pt" style:font-weight-asian="bold" style:font-size-complex="11pt"/>
    </style:style>
    <style:style style:name="P243"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244" style:family="paragraph" style:parent-style-name="Text_20_body">
      <style:paragraph-properties>
        <style:tab-stops>
          <style:tab-stop style:position="0.64cm"/>
        </style:tab-stops>
      </style:paragraph-properties>
      <style:text-properties fo:font-size="11pt" fo:font-weight="bold" style:font-size-asian="11pt" style:font-weight-asian="bold" style:font-size-complex="11pt"/>
    </style:style>
    <style:style style:name="P245" style:family="paragraph" style:parent-style-name="Text_20_body">
      <style:text-properties fo:font-size="11pt" style:font-size-asian="11pt" style:font-size-complex="11pt"/>
    </style:style>
    <style:style style:name="P246" style:family="paragraph" style:parent-style-name="Text_20_body" style:list-style-name="WW8Num107">
      <style:text-properties fo:font-size="11pt" style:font-size-asian="11pt" style:font-size-complex="11pt"/>
    </style:style>
    <style:style style:name="P247" style:family="paragraph" style:parent-style-name="Text_20_body">
      <style:paragraph-properties>
        <style:tab-stops>
          <style:tab-stop style:position="0.64cm"/>
        </style:tab-stops>
      </style:paragraph-properties>
      <style:text-properties fo:font-size="11pt" style:font-size-asian="11pt" style:font-size-complex="11pt"/>
    </style:style>
    <style:style style:name="P248" style:family="paragraph" style:parent-style-name="Text_20_body">
      <style:paragraph-properties>
        <style:tab-stops>
          <style:tab-stop style:position="0.751cm"/>
        </style:tab-stops>
      </style:paragraph-properties>
      <style:text-properties fo:font-size="11pt" style:font-size-asian="11pt" style:font-size-complex="11pt"/>
    </style:style>
    <style:style style:name="P249" style:family="paragraph" style:parent-style-name="Text_20_body" style:list-style-name="WW8Num99">
      <style:paragraph-properties>
        <style:tab-stops>
          <style:tab-stop style:position="0.501cm"/>
        </style:tab-stops>
      </style:paragraph-properties>
      <style:text-properties fo:font-size="11pt" style:font-size-asian="11pt" style:font-size-complex="11pt"/>
    </style:style>
    <style:style style:name="P250" style:family="paragraph" style:parent-style-name="Text_20_body" style:list-style-name="WW8Num91">
      <style:paragraph-properties>
        <style:tab-stops>
          <style:tab-stop style:position="0.501cm"/>
        </style:tab-stops>
      </style:paragraph-properties>
      <style:text-properties fo:font-size="11pt" style:font-size-asian="11pt" style:font-size-complex="11pt"/>
    </style:style>
    <style:style style:name="P251" style:family="paragraph" style:parent-style-name="Text_20_body">
      <style:paragraph-properties>
        <style:tab-stops>
          <style:tab-stop style:position="0.635cm"/>
        </style:tab-stops>
      </style:paragraph-properties>
      <style:text-properties fo:font-size="11pt" style:font-size-asian="11pt" style:font-size-complex="11pt"/>
    </style:style>
    <style:style style:name="P252" style:family="paragraph" style:parent-style-name="Text_20_body" style:list-style-name="WW8Num2">
      <style:paragraph-properties>
        <style:tab-stops>
          <style:tab-stop style:position="0.635cm"/>
        </style:tab-stops>
      </style:paragraph-properties>
      <style:text-properties fo:font-size="11pt" style:font-size-asian="11pt" style:font-size-complex="11pt"/>
    </style:style>
    <style:style style:name="P253" style:family="paragraph" style:parent-style-name="Text_20_body" style:list-style-name="WW8Num10">
      <style:paragraph-properties>
        <style:tab-stops>
          <style:tab-stop style:position="0.635cm"/>
        </style:tab-stops>
      </style:paragraph-properties>
      <style:text-properties fo:font-size="11pt" style:font-size-asian="11pt" style:font-size-complex="11pt"/>
    </style:style>
    <style:style style:name="P254" style:family="paragraph" style:parent-style-name="Text_20_body" style:list-style-name="WW8Num83">
      <style:text-properties fo:font-size="11pt" style:font-size-asian="11pt" style:font-size-complex="11pt"/>
    </style:style>
    <style:style style:name="P255" style:family="paragraph" style:parent-style-name="Text_20_body">
      <style:paragraph-properties>
        <style:tab-stops>
          <style:tab-stop style:position="0.67cm"/>
        </style:tab-stops>
      </style:paragraph-properties>
      <style:text-properties fo:font-size="11pt" style:font-size-asian="11pt" style:font-size-complex="11pt"/>
    </style:style>
    <style:style style:name="P256" style:family="paragraph" style:parent-style-name="Text_20_body" style:list-style-name="WW8Num111">
      <style:text-properties fo:font-size="11pt" style:font-size-asian="11pt" style:font-size-complex="11pt"/>
    </style:style>
    <style:style style:name="P257" style:family="paragraph" style:parent-style-name="Text_20_body">
      <style:paragraph-properties fo:text-align="end" style:justify-single-word="false"/>
      <style:text-properties fo:font-size="11pt" fo:font-style="italic" fo:font-weight="bold" style:font-size-asian="11pt" style:font-style-asian="italic" style:font-weight-asian="bold" style:font-size-complex="11pt"/>
    </style:style>
    <style:style style:name="P258" style:family="paragraph" style:parent-style-name="Text_20_body">
      <style:paragraph-properties fo:text-align="center" style:justify-single-word="false"/>
      <style:text-properties fo:font-size="11pt" fo:font-style="italic" fo:font-weight="bold" style:font-size-asian="11pt" style:font-style-asian="italic" style:font-weight-asian="bold" style:font-size-complex="11pt"/>
    </style:style>
    <style:style style:name="P259" style:family="paragraph" style:parent-style-name="Text_20_body">
      <style:text-properties fo:font-size="11pt" style:text-underline-style="solid" style:text-underline-width="auto" style:text-underline-color="font-color" style:font-size-asian="11pt" style:font-size-complex="11pt"/>
    </style:style>
    <style:style style:name="P260" style:family="paragraph" style:parent-style-name="Text_20_body">
      <style:paragraph-properties fo:text-align="center" style:justify-single-word="false"/>
    </style:style>
    <style:style style:name="P26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62" style:family="paragraph" style:parent-style-name="Text_20_body" style:list-style-name="WW8Num56">
      <style:paragraph-properties>
        <style:tab-stops>
          <style:tab-stop style:position="1.27cm"/>
        </style:tab-stops>
      </style:paragraph-properties>
    </style:style>
    <style:style style:name="P263" style:family="paragraph" style:parent-style-name="Text_20_body">
      <style:text-properties fo:font-size="10pt" style:font-size-asian="10pt"/>
    </style:style>
    <style:style style:name="P264" style:family="paragraph" style:parent-style-name="Text_20_body">
      <style:text-properties fo:font-size="10pt" fo:font-style="italic" fo:font-weight="bold" style:font-size-asian="10pt" style:font-style-asian="italic" style:font-weight-asian="bold"/>
    </style:style>
    <style:style style:name="P265" style:family="paragraph" style:parent-style-name="Text_20_body">
      <style:paragraph-properties fo:text-align="start" style:justify-single-word="false" style:snap-to-layout-grid="false"/>
      <style:text-properties fo:font-size="10pt" fo:font-style="italic" fo:font-weight="bold" style:font-size-asian="10pt" style:font-style-asian="italic" style:font-weight-asian="bold"/>
    </style:style>
    <style:style style:name="P266" style:family="paragraph" style:parent-style-name="Text_20_body" style:list-style-name="WW8Num107"/>
    <style:style style:name="P267" style:family="paragraph" style:parent-style-name="Text_20_body">
      <style:paragraph-properties>
        <style:tab-stops>
          <style:tab-stop style:position="0.64cm"/>
        </style:tab-stops>
      </style:paragraph-properties>
    </style:style>
    <style:style style:name="P268" style:family="paragraph" style:parent-style-name="Text_20_body">
      <style:paragraph-properties fo:text-align="start" style:justify-single-word="false"/>
    </style:style>
    <style:style style:name="P269" style:family="paragraph" style:parent-style-name="Text_20_body" style:list-style-name="WW8Num99">
      <style:paragraph-properties>
        <style:tab-stops>
          <style:tab-stop style:position="0.501cm"/>
        </style:tab-stops>
      </style:paragraph-properties>
    </style:style>
    <style:style style:name="P270" style:family="paragraph" style:parent-style-name="Text_20_body" style:list-style-name="WW8Num91">
      <style:paragraph-properties>
        <style:tab-stops>
          <style:tab-stop style:position="0.501cm"/>
        </style:tab-stops>
      </style:paragraph-properties>
    </style:style>
    <style:style style:name="P271" style:family="paragraph" style:parent-style-name="Text_20_body" style:list-style-name="WW8Num2">
      <style:paragraph-properties>
        <style:tab-stops>
          <style:tab-stop style:position="0.635cm"/>
        </style:tab-stops>
      </style:paragraph-properties>
    </style:style>
    <style:style style:name="P272" style:family="paragraph" style:parent-style-name="Text_20_body" style:list-style-name="WW8Num10">
      <style:paragraph-properties>
        <style:tab-stops>
          <style:tab-stop style:position="0.635cm"/>
        </style:tab-stops>
      </style:paragraph-properties>
    </style:style>
    <style:style style:name="P273" style:family="paragraph" style:parent-style-name="Text_20_body" style:list-style-name="WW8Num83"/>
    <style:style style:name="P274" style:family="paragraph" style:parent-style-name="Text_20_body" style:list-style-name="WW8Num111"/>
    <style:style style:name="P275" style:family="paragraph" style:parent-style-name="Text_20_body" style:list-style-name="WW8Num112">
      <style:paragraph-properties>
        <style:tab-stops>
          <style:tab-stop style:position="0.67cm"/>
        </style:tab-stops>
      </style:paragraph-properties>
    </style:style>
    <style:style style:name="P276" style:family="paragraph" style:parent-style-name="Text_20_body">
      <style:paragraph-properties>
        <style:tab-stops>
          <style:tab-stop style:position="0.751cm"/>
        </style:tab-stops>
      </style:paragraph-properties>
    </style:style>
    <style:style style:name="P277" style:family="paragraph" style:parent-style-name="Text_20_body" style:list-style-name="WW8Num1"/>
    <style:style style:name="P278" style:family="paragraph" style:parent-style-name="Text_20_body">
      <style:text-properties fo:font-weight="bold" style:language-asian="zxx" style:country-asian="none" style:font-weight-asian="bold" style:font-size-complex="12pt" style:language-complex="zxx" style:country-complex="none"/>
    </style:style>
    <style:style style:name="P279" style:family="paragraph" style:parent-style-name="Text_20_body">
      <style:text-properties style:language-asian="zxx" style:country-asian="none" style:language-complex="zxx" style:country-complex="none"/>
    </style:style>
    <style:style style:name="P280" style:family="paragraph" style:parent-style-name="Text_20_body">
      <style:text-properties fo:font-style="italic" style:font-style-asian="italic" style:font-size-complex="12pt"/>
    </style:style>
    <style:style style:name="P281" style:family="paragraph" style:parent-style-name="Text_20_body">
      <style:text-properties style:font-size-complex="12pt"/>
    </style:style>
    <style:style style:name="P282" style:family="paragraph" style:parent-style-name="Text_20_body">
      <style:paragraph-properties fo:margin-left="0.053cm" fo:margin-right="0cm" fo:text-indent="-0.026cm" style:auto-text-indent="false">
        <style:tab-stops>
          <style:tab-stop style:position="0.053cm"/>
        </style:tab-stops>
      </style:paragraph-properties>
      <style:text-properties fo:font-size="11pt" style:font-size-asian="11pt" style:font-size-complex="11pt"/>
    </style:style>
    <style:style style:name="P283" style:family="paragraph" style:parent-style-name="Text_20_body">
      <style:paragraph-properties fo:margin-left="0.635cm" fo:margin-right="0cm" fo:text-indent="0cm" style:auto-text-indent="false"/>
    </style:style>
    <style:style style:name="P284"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285" style:family="paragraph" style:parent-style-name="Text_20_body">
      <style:paragraph-properties fo:margin-left="0.635cm" fo:margin-right="0cm" fo:text-indent="0cm" style:auto-text-indent="false"/>
      <style:text-properties fo:font-size="10pt" fo:font-style="italic" style:font-size-asian="10pt" style:font-style-asian="italic"/>
    </style:style>
    <style:style style:name="P286" style:family="paragraph" style:parent-style-name="Text_20_body">
      <style:paragraph-properties fo:margin-left="0.501cm" fo:margin-right="0cm" fo:text-indent="-0.501cm" style:auto-text-indent="false"/>
    </style:style>
    <style:style style:name="P287" style:family="paragraph" style:parent-style-name="Text_20_body" style:list-style-name="WW8Num99">
      <style:paragraph-properties fo:margin-left="0.501cm" fo:margin-right="0cm" fo:text-indent="-0.501cm" style:auto-text-indent="false">
        <style:tab-stops>
          <style:tab-stop style:position="0.501cm"/>
        </style:tab-stops>
      </style:paragraph-properties>
    </style:style>
    <style:style style:name="P288" style:family="paragraph" style:parent-style-name="Text_20_body">
      <style:paragraph-properties fo:margin-left="0.806cm" fo:margin-right="0cm" fo:text-indent="0cm" style:auto-text-indent="false"/>
      <style:text-properties fo:font-size="11pt" style:font-size-asian="11pt" style:font-size-complex="11pt"/>
    </style:style>
    <style:style style:name="P289" style:family="paragraph" style:parent-style-name="Text_20_body">
      <style:paragraph-properties fo:margin-left="0.751cm" fo:margin-right="0cm" fo:text-indent="-0.751cm" style:auto-text-indent="false"/>
    </style:style>
    <style:style style:name="P290" style:family="paragraph" style:parent-style-name="Text_20_body" style:list-style-name="WW8Num97">
      <style:paragraph-properties fo:margin-left="0.751cm" fo:margin-right="0cm" fo:text-indent="-0.751cm" style:auto-text-indent="false">
        <style:tab-stops>
          <style:tab-stop style:position="0.25cm"/>
          <style:tab-stop style:position="0.67cm"/>
        </style:tab-stops>
      </style:paragraph-properties>
    </style:style>
    <style:style style:name="P291" style:family="paragraph" style:parent-style-name="Text_20_body" style:list-style-name="WW8Num112">
      <style:paragraph-properties fo:margin-left="0.751cm" fo:margin-right="0cm" fo:text-indent="-0.751cm" style:auto-text-indent="false">
        <style:tab-stops>
          <style:tab-stop style:position="0.67cm"/>
        </style:tab-stops>
      </style:paragraph-properties>
    </style:style>
    <style:style style:name="P292" style:family="paragraph" style:parent-style-name="Text_20_body" style:list-style-name="WW8Num112">
      <style:paragraph-properties fo:margin-left="0.751cm" fo:margin-right="0cm" fo:text-indent="-0.751cm" style:auto-text-indent="false">
        <style:tab-stops>
          <style:tab-stop style:position="0.751cm"/>
        </style:tab-stops>
      </style:paragraph-properties>
    </style:style>
    <style:style style:name="P293" style:family="paragraph" style:parent-style-name="Text_20_body" style:list-style-name="WW8Num86">
      <style:paragraph-properties fo:margin-left="0.751cm" fo:margin-right="0cm" fo:text-indent="-0.751cm" style:auto-text-indent="false">
        <style:tab-stops>
          <style:tab-stop style:position="0.751cm"/>
        </style:tab-stops>
      </style:paragraph-properties>
    </style:style>
    <style:style style:name="P294" style:family="paragraph" style:parent-style-name="Text_20_body" style:list-style-name="WW8Num88">
      <style:paragraph-properties fo:margin-left="0.751cm" fo:margin-right="0cm" fo:text-indent="-0.751cm" style:auto-text-indent="false">
        <style:tab-stops>
          <style:tab-stop style:position="0.751cm"/>
        </style:tab-stops>
      </style:paragraph-properties>
    </style:style>
    <style:style style:name="P295" style:family="paragraph" style:parent-style-name="Text_20_body" style:list-style-name="WW8Num112">
      <style:paragraph-properties fo:margin-left="0.751cm" fo:margin-right="0cm" fo:text-indent="-0.751cm" style:auto-text-indent="false">
        <style:tab-stops>
          <style:tab-stop style:position="0.751cm"/>
          <style:tab-stop style:position="1cm"/>
        </style:tab-stops>
      </style:paragraph-properties>
    </style:style>
    <style:style style:name="P296" style:family="paragraph" style:parent-style-name="Text_20_body" style:list-style-name="WW8Num98">
      <style:paragraph-properties fo:margin-left="0.751cm" fo:margin-right="0cm" fo:text-indent="-0.751cm" style:auto-text-indent="false">
        <style:tab-stops>
          <style:tab-stop style:position="0.751cm"/>
        </style:tab-stops>
      </style:paragraph-properties>
      <style:text-properties fo:font-size="11pt" style:font-size-asian="11pt" style:font-size-complex="11pt"/>
    </style:style>
    <style:style style:name="P297" style:family="paragraph" style:parent-style-name="Text_20_body" style:list-style-name="WW8Num103">
      <style:paragraph-properties fo:margin-left="0.751cm" fo:margin-right="0cm" fo:text-indent="-0.751cm" style:auto-text-indent="false">
        <style:tab-stops>
          <style:tab-stop style:position="0.751cm"/>
        </style:tab-stops>
      </style:paragraph-properties>
      <style:text-properties fo:font-size="11pt" style:font-size-asian="11pt" style:font-size-complex="11pt"/>
    </style:style>
    <style:style style:name="P298" style:family="paragraph" style:parent-style-name="Text_20_body" style:list-style-name="WW8Num88">
      <style:paragraph-properties fo:margin-left="0.751cm" fo:margin-right="0cm" fo:text-indent="-0.751cm" style:auto-text-indent="false">
        <style:tab-stops>
          <style:tab-stop style:position="0.751cm"/>
        </style:tab-stops>
      </style:paragraph-properties>
      <style:text-properties style:font-size-complex="12pt"/>
    </style:style>
    <style:style style:name="P299" style:family="paragraph" style:parent-style-name="Text_20_body" style:list-style-name="WW8Num89">
      <style:paragraph-properties fo:margin-left="0.751cm" fo:margin-right="0cm" fo:text-indent="-0.751cm" style:auto-text-indent="false">
        <style:tab-stops>
          <style:tab-stop style:position="0.751cm"/>
        </style:tab-stops>
      </style:paragraph-properties>
      <style:text-properties style:font-size-complex="12pt"/>
    </style:style>
    <style:style style:name="P300" style:family="paragraph" style:parent-style-name="Text_20_body" style:list-style-name="WW8Num103">
      <style:paragraph-properties fo:margin-left="0.751cm" fo:margin-right="0cm" fo:text-indent="-0.751cm" style:auto-text-indent="false">
        <style:tab-stops>
          <style:tab-stop style:position="0.751cm"/>
        </style:tab-stops>
      </style:paragraph-properties>
    </style:style>
    <style:style style:name="P301" style:family="paragraph" style:parent-style-name="Text_20_body" style:list-style-name="WW8Num97">
      <style:paragraph-properties fo:margin-left="1.27cm" fo:margin-right="0cm" fo:text-indent="-1.27cm" style:auto-text-indent="false">
        <style:tab-stops>
          <style:tab-stop style:position="0.25cm"/>
          <style:tab-stop style:position="0.67cm"/>
        </style:tab-stops>
      </style:paragraph-properties>
    </style:style>
    <style:style style:name="P302" style:family="paragraph" style:parent-style-name="Text_20_body">
      <style:paragraph-properties fo:margin-left="0.751cm" fo:margin-right="0cm" fo:text-indent="0cm" style:auto-text-indent="false"/>
    </style:style>
    <style:style style:name="P303" style:family="paragraph" style:parent-style-name="Text_20_body">
      <style:paragraph-properties fo:margin-left="0.751cm" fo:margin-right="0cm" fo:text-indent="0cm" style:auto-text-indent="false">
        <style:tab-stops>
          <style:tab-stop style:position="0.67cm"/>
        </style:tab-stops>
      </style:paragraph-properties>
    </style:style>
    <style:style style:name="P304" style:family="paragraph" style:parent-style-name="Text_20_body">
      <style:paragraph-properties fo:margin-left="0.751cm" fo:margin-right="0cm" fo:text-indent="0cm" style:auto-text-indent="false">
        <style:tab-stops>
          <style:tab-stop style:position="0.67cm"/>
        </style:tab-stops>
      </style:paragraph-properties>
      <style:text-properties style:font-size-complex="12pt"/>
    </style:style>
    <style:style style:name="P305" style:family="paragraph" style:parent-style-name="Text_20_body">
      <style:paragraph-properties fo:margin-left="0.751cm" fo:margin-right="0cm" fo:text-indent="0cm" style:auto-text-indent="false"/>
      <style:text-properties fo:font-size="11pt" style:font-size-asian="11pt" style:font-size-complex="11pt"/>
    </style:style>
    <style:style style:name="P306" style:family="paragraph" style:parent-style-name="Text_20_body">
      <style:paragraph-properties fo:margin-left="0.751cm" fo:margin-right="0cm" fo:text-indent="0cm" style:auto-text-indent="false"/>
      <style:text-properties fo:font-size="11pt" style:text-underline-style="solid" style:text-underline-width="auto" style:text-underline-color="font-color" style:font-size-asian="11pt" style:font-size-complex="11pt"/>
    </style:style>
    <style:style style:name="P307" style:family="paragraph" style:parent-style-name="Text_20_body">
      <style:paragraph-properties fo:margin-left="0.501cm" fo:margin-right="0cm" fo:text-indent="0cm" style:auto-text-indent="false">
        <style:tab-stops>
          <style:tab-stop style:position="0.751cm"/>
        </style:tab-stops>
      </style:paragraph-properties>
    </style:style>
    <style:style style:name="P308" style:family="paragraph" style:parent-style-name="Text_20_body" style:list-style-name="WW8Num98">
      <style:paragraph-properties fo:margin-left="0.751cm" fo:margin-right="0cm" fo:text-indent="-0.9cm" style:auto-text-indent="false"/>
      <style:text-properties fo:font-size="11pt" style:font-size-asian="11pt" style:font-size-complex="11pt"/>
    </style:style>
    <style:style style:name="P309" style:family="paragraph" style:parent-style-name="Text_20_body">
      <style:paragraph-properties fo:margin-left="0.635cm" fo:margin-right="0cm" fo:text-indent="-0.635cm" style:auto-text-indent="false"/>
    </style:style>
    <style:style style:name="P310" style:family="paragraph" style:parent-style-name="Text_20_body" style:list-style-name="WW8Num104">
      <style:paragraph-properties fo:margin-left="0.751cm" fo:margin-right="-0.079cm" fo:text-indent="-0.751cm" style:auto-text-indent="false">
        <style:tab-stops>
          <style:tab-stop style:position="0.751cm"/>
        </style:tab-stops>
      </style:paragraph-properties>
      <style:text-properties style:font-size-complex="12pt"/>
    </style:style>
    <style:style style:name="P311" style:family="paragraph" style:parent-style-name="Text_20_body" style:list-style-name="WW8Num104">
      <style:paragraph-properties fo:margin-left="0.751cm" fo:margin-right="-0.079cm" fo:text-indent="-0.751cm" style:auto-text-indent="false">
        <style:tab-stops>
          <style:tab-stop style:position="0.751cm"/>
        </style:tab-stops>
      </style:paragraph-properties>
    </style:style>
    <style:style style:name="P312" style:family="paragraph" style:parent-style-name="Text_20_body" style:list-style-name="WW8Num86">
      <style:paragraph-properties fo:margin-left="0.654cm" fo:margin-right="0cm" fo:text-indent="-0.751cm" style:auto-text-indent="false">
        <style:tab-stops/>
      </style:paragraph-properties>
    </style:style>
    <style:style style:name="P313" style:family="paragraph" style:parent-style-name="Text_20_body">
      <style:paragraph-properties fo:margin-left="0.654cm" fo:margin-right="0cm" fo:text-indent="-0.63cm" style:auto-text-indent="false">
        <style:tab-stops/>
      </style:paragraph-properties>
    </style:style>
    <style:style style:name="T1" style:family="text">
      <style:text-properties fo:font-size="11pt"/>
    </style:style>
    <style:style style:name="T2" style:family="text">
      <style:text-properties fo:font-size="11pt" fo:font-weight="bold" style:font-size-asian="11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font-name-asian="+mn-ea" style:font-size-asian="11pt" style:font-size-complex="11pt"/>
    </style:style>
    <style:style style:name="T9" style:family="text">
      <style:text-properties fo:font-size="11pt" style:font-name-asian="+mn-ea" style:font-size-asian="11pt" style:font-size-complex="11pt" style:font-weight-complex="bold"/>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text-underline-style="solid" style:text-underline-width="auto" style:text-underline-color="font-color" style:font-size-asian="11pt" style:font-style-asian="italic" style:font-size-complex="11pt"/>
    </style:style>
    <style:style style:name="T12" style:family="text">
      <style:text-properties fo:font-size="11pt" fo:font-style="italic" fo:font-weight="bold" style:font-size-asian="11pt" style:font-style-asian="italic" style:font-weight-asian="bold" style:font-size-complex="11pt"/>
    </style:style>
    <style:style style:name="T13" style:family="text">
      <style:text-properties fo:font-size="11pt" fo:font-style="italic" fo:font-weight="normal" style:font-size-asian="11pt" style:font-style-asian="italic" style:font-weight-asian="normal" style:font-size-complex="11pt"/>
    </style:style>
    <style:style style:name="T14" style:family="text">
      <style:text-properties fo:font-size="11pt" fo:language="de" fo:country="DE" style:font-size-asian="11pt"/>
    </style:style>
    <style:style style:name="T15" style:family="text">
      <style:text-properties fo:font-size="11pt" fo:font-weight="normal" style:font-size-asian="11pt" style:font-weight-asian="normal" style:font-size-complex="11pt"/>
    </style:style>
    <style:style style:name="T16" style:family="text">
      <style:text-properties fo:font-size="11pt" fo:font-weight="normal" style:font-size-asian="11pt" style:language-asian="zxx" style:country-asian="none" style:font-weight-asian="normal" style:language-complex="zxx" style:country-complex="none"/>
    </style:style>
    <style:style style:name="T17" style:family="text">
      <style:text-properties fo:font-size="11pt" fo:language="zxx" fo:country="none" style:font-size-asian="11pt" style:font-size-complex="11pt"/>
    </style:style>
    <style:style style:name="T18" style:family="text">
      <style:text-properties fo:font-size="16pt" style:text-underline-style="solid" style:text-underline-width="auto" style:text-underline-color="font-color" fo:font-weight="bold" style:font-size-asian="16pt" style:font-weight-asian="bold" style:font-size-complex="16pt"/>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fo:font-weight="bold" style:font-size-asian="12pt" style:font-weight-asian="bold" style:font-size-complex="12pt"/>
    </style:style>
    <style:style style:name="T22" style:family="text">
      <style:text-properties fo:font-size="10pt" style:font-size-asian="10pt"/>
    </style:style>
    <style:style style:name="T23" style:family="text">
      <style:text-properties fo:font-size="10pt" style:font-size-asian="10pt" style:font-size-complex="11pt"/>
    </style:style>
    <style:style style:name="T24" style:family="text">
      <style:text-properties fo:font-size="10pt" fo:font-weight="bold" style:font-size-asian="10pt" style:font-weight-asian="bold"/>
    </style:style>
    <style:style style:name="T25" style:family="text">
      <style:text-properties fo:font-size="10pt" fo:font-style="italic" fo:font-weight="bold" style:font-size-asian="10pt" style:font-style-asian="italic" style:font-weight-asian="bold"/>
    </style:style>
    <style:style style:name="T26" style:family="text">
      <style:text-properties fo:font-size="10pt" fo:font-style="italic" style:font-size-asian="10pt" style:font-style-asian="italic"/>
    </style:style>
    <style:style style:name="T27" style:family="text">
      <style:text-properties fo:font-size="10pt" fo:font-style="italic" fo:font-weight="normal" style:font-size-asian="10pt" style:font-style-asian="italic" style:font-weight-asian="normal"/>
    </style:style>
    <style:style style:name="T28" style:family="text">
      <style:text-properties fo:font-size="10pt" fo:font-weight="normal" style:font-size-asian="10pt" style:font-weight-asian="normal"/>
    </style:style>
    <style:style style:name="T29" style:family="text">
      <style:text-properties fo:font-size="10pt" fo:font-weight="normal" style:font-size-asian="10pt" style:language-asian="zxx" style:country-asian="none" style:font-weight-asian="normal" style:language-complex="zxx" style:country-complex="none"/>
    </style:style>
    <style:style style:name="T30" style:family="text">
      <style:text-properties fo:font-size="10pt" style:text-underline-style="solid" style:text-underline-width="auto" style:text-underline-color="font-color" style:font-size-asian="10pt" style:language-asian="zxx" style:country-asian="none" style:language-complex="zxx" style:country-complex="none"/>
    </style:style>
    <style:style style:name="T31" style:family="text">
      <style:text-properties fo:font-size="10pt" style:text-underline-style="solid" style:text-underline-width="auto" style:text-underline-color="font-color" fo:font-weight="normal" style:font-size-asian="10pt" style:font-weight-asian="normal"/>
    </style:style>
    <style:style style:name="T32" style:family="text">
      <style:text-properties fo:font-weight="bold" style:font-weight-asian="bold"/>
    </style:style>
    <style:style style:name="T33" style:family="text">
      <style:text-properties fo:font-weight="bold" style:font-weight-asian="bold" style:font-size-complex="12pt"/>
    </style:style>
    <style:style style:name="T34" style:family="text">
      <style:text-properties fo:font-weight="bold" style:font-weight-asian="bold" style:font-weight-complex="bold"/>
    </style:style>
    <style:style style:name="T35" style:family="text">
      <style:text-properties fo:font-weight="bold" style:language-asian="zxx" style:country-asian="none" style:font-weight-asian="bold" style:font-size-complex="12pt" style:language-complex="zxx" style:country-complex="none"/>
    </style:style>
    <style:style style:name="T36" style:family="text">
      <style:text-properties fo:font-style="italic" fo:font-weight="bold" style:font-style-asian="italic" style:font-weight-asian="bold"/>
    </style:style>
    <style:style style:name="T37" style:family="text">
      <style:text-properties fo:font-style="italic" style:font-style-asian="italic"/>
    </style:style>
    <style:style style:name="T38" style:family="text">
      <style:text-properties fo:font-style="italic" fo:font-weight="normal" style:font-style-asian="italic" style:font-weight-asian="normal" style:font-size-complex="12pt"/>
    </style:style>
    <style:style style:name="T39" style:family="text">
      <style:text-properties fo:font-size="14pt" style:font-size-asian="14pt" style:font-size-complex="14pt"/>
    </style:style>
    <style:style style:name="T40" style:family="text">
      <style:text-properties fo:font-size="14pt" style:font-size-asian="14pt" style:language-asian="zxx" style:country-asian="none" style:font-size-complex="14pt" style:language-complex="zxx" style:country-complex="none" style:font-weight-complex="bold"/>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style:font-name="EuroRoman" fo:font-size="11pt" style:font-size-asian="11pt" style:font-size-complex="11pt"/>
    </style:style>
    <style:style style:name="T44" style:family="text">
      <style:text-properties style:text-position="super 58%" fo:font-size="11pt" style:font-size-asian="11pt" style:font-size-complex="11pt"/>
    </style:style>
    <style:style style:name="T45" style:family="text">
      <style:text-properties style:text-position="super 58%" fo:font-size="11pt" fo:language="zxx" fo:country="none" style:font-size-asian="11pt" style:font-size-complex="11pt"/>
    </style:style>
    <style:style style:name="T46" style:family="text">
      <style:text-properties style:text-position="super 58%" fo:font-size="14pt" style:font-size-asian="14pt" style:font-size-complex="14pt"/>
    </style:style>
    <style:style style:name="T47" style:family="text">
      <style:text-properties style:text-position="super 58%" fo:font-size="14pt" style:font-size-asian="14pt" style:language-asian="zxx" style:country-asian="none" style:font-size-complex="14pt" style:language-complex="zxx" style:country-complex="none"/>
    </style:style>
    <style:style style:name="T48" style:family="text">
      <style:text-properties style:text-position="super 58%" fo:font-size="14pt" fo:font-weight="normal" style:font-size-asian="14pt" style:language-asian="zxx" style:country-asian="none" style:font-weight-asian="normal" style:font-size-complex="14pt" style:language-complex="zxx" style:country-complex="none"/>
    </style:style>
    <style:style style:name="T49" style:family="text">
      <style:text-properties style:text-position="super 58%" fo:font-size="14pt" fo:font-weight="bold" style:font-size-asian="14pt" style:font-weight-asian="bold" style:font-size-complex="14pt"/>
    </style:style>
    <style:style style:name="T50" style:family="text">
      <style:text-properties style:text-position="super 58%" fo:font-size="12pt" fo:font-weight="bold" style:font-size-asian="12pt" style:font-weight-asian="bold" style:font-size-complex="12pt"/>
    </style:style>
    <style:style style:name="T51" style:family="text">
      <style:text-properties style:text-position="super 58%" fo:font-size="12pt" style:font-size-asian="12pt" style:font-size-complex="12pt"/>
    </style:style>
    <style:style style:name="T52" style:family="text">
      <style:text-properties style:text-position="super 58%" fo:font-size="20pt" style:text-underline-style="solid" style:text-underline-width="auto" style:text-underline-color="font-color" style:font-size-asian="20pt" style:language-asian="zxx" style:country-asian="none" style:font-size-complex="20pt" style:language-complex="zxx" style:country-complex="none"/>
    </style:style>
    <style:style style:name="T53" style:family="text">
      <style:text-properties style:text-position="super 58%" fo:font-size="9pt" fo:font-weight="bold" style:font-size-asian="9pt" style:font-weight-asian="bold" style:font-size-complex="9pt"/>
    </style:style>
    <style:style style:name="T54" style:family="text">
      <style:text-properties style:text-position="super 58%" fo:font-weight="bold" style:font-weight-asian="bold"/>
    </style:style>
    <style:style style:name="T55" style:family="text">
      <style:text-properties style:text-position="super 58%" style:font-weight-complex="bold"/>
    </style:style>
    <style:style style:name="T56" style:family="text">
      <style:text-properties style:text-position="super 58%" fo:language="zxx" fo:country="none"/>
    </style:style>
    <style:style style:name="T57" style:family="text">
      <style:text-properties style:font-name="Arial" fo:font-size="13.5pt" style:font-size-asian="13.5pt" style:language-asian="pl" style:country-asian="PL" style:font-name-complex="Arial" style:font-size-complex="13.5pt"/>
    </style:style>
    <style:style style:name="T58" style:family="text">
      <style:text-properties style:font-name="Arial" fo:font-size="10pt" style:font-size-asian="10pt" style:font-name-complex="Arial"/>
    </style:style>
    <style:style style:name="T59" style:family="text">
      <style:text-properties fo:font-weight="normal" style:font-weight-asian="normal"/>
    </style:style>
    <style:style style:name="T60" style:family="text">
      <style:text-properties fo:font-weight="normal" style:font-weight-asian="normal" style:font-size-complex="12pt"/>
    </style:style>
    <style:style style:name="T61" style:family="text">
      <style:text-properties style:font-name="Symbol" fo:font-size="11pt" style:font-size-asian="11pt" style:font-size-complex="11pt"/>
    </style:style>
    <style:style style:name="T62" style:family="text">
      <style:text-properties fo:language="de" fo:country="DE"/>
    </style:style>
    <style:style style:name="T63" style:family="text">
      <style:text-properties style:font-size-complex="12pt"/>
    </style:style>
    <style:style style:name="T64" style:family="text">
      <style:text-properties style:text-position="sub 58%" style:font-size-complex="12pt"/>
    </style:style>
    <style:style style:name="T65" style:family="text">
      <style:text-properties fo:font-size="9pt" style:font-size-asian="9pt" style:font-size-complex="9pt"/>
    </style:style>
    <style:style style:name="T66" style:family="text">
      <style:text-properties fo:font-size="9pt" fo:font-weight="normal" style:font-size-asian="9pt" style:font-weight-asian="normal" style:font-size-complex="9pt"/>
    </style:style>
    <style:style style:name="T67" style:family="text">
      <style:text-properties fo:language="zxx" fo:country="none"/>
    </style:style>
    <style:style style:name="T68" style:family="text">
      <style:text-properties fo:font-size="10.5pt" style:font-size-asian="10.5pt" style:language-asian="zxx" style:country-asian="none" style:font-size-complex="10.5pt" style:language-complex="zxx" style:country-complex="none"/>
    </style:style>
    <style:style style:name="T69" style:family="text">
      <style:text-properties fo:font-size="10.5pt" fo:font-weight="normal" style:font-size-asian="10.5pt" style:language-asian="zxx" style:country-asian="none" style:font-weight-asian="normal" style:font-size-complex="10.5pt" style:language-complex="zxx" style:country-complex="none"/>
    </style:style>
    <style:style style:name="T70" style:family="text">
      <style:text-properties style:language-asian="zxx" style:country-asian="none" style:language-complex="zxx" style:country-complex="none"/>
    </style:style>
    <style:style style:name="T71" style:family="text">
      <style:text-properties style:font-weight-complex="bold"/>
    </style:style>
    <style:style style:name="T72" style:family="text">
      <style:text-properties style:text-underline-style="solid" style:text-underline-width="auto" style:text-underline-color="font-color" style:font-weight-complex="bold"/>
    </style:style>
    <style:style style:name="T73" style:family="text">
      <style:text-properties style:text-underline-style="solid" style:text-underline-width="auto" style:text-underline-color="font-color" fo:font-weight="normal" style:font-weight-asian="normal" style:font-size-complex="12pt"/>
    </style:style>
    <style:style style:name="T74" style:family="text">
      <style:text-properties style:text-underline-style="solid" style:text-underline-width="auto" style:text-underline-color="font-color" style:font-size-complex="12pt"/>
    </style:style>
    <style:style style:name="T75" style:family="text">
      <style:text-properties fo:color="#000000" fo:font-weight="normal" style:language-asian="pl" style:country-asian="PL" style:font-weight-asian="normal" style:font-size-complex="12pt" style:font-weight-complex="bold"/>
    </style:style>
    <style:style style:name="T76" style:family="text">
      <style:text-properties style:text-line-through-style="solid" style:text-position="super 58%"/>
    </style:style>
    <style:style style:name="T77" style:family="text">
      <style:text-properties fo:font-size="11.5pt" fo:font-weight="normal" style:font-size-asian="11.5pt" style:font-weight-asian="normal" style:font-size-complex="11.5pt"/>
    </style:style>
    <style:style style:name="T78" style:family="text">
      <style:text-properties fo:font-size="11.5pt" style:font-size-asian="11.5pt" style:font-size-complex="11.5pt"/>
    </style:style>
    <style:style style:name="T79" style:family="text">
      <style:text-properties style:font-size-asian="11pt"/>
    </style:style>
    <style:style style:name="T80" style:family="text">
      <style:text-properties style:font-size-complex="11pt"/>
    </style:style>
    <style:style style:name="T81" style:family="text">
      <style:text-properties fo:language="none" fo:country="none" style:text-underline-style="solid" style:text-underline-width="auto" style:text-underline-color="font-color" style:language-asian="none"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Footnote"><text:span text:style-name="T2">NAZWA I ADRES ZAMAWIAJĄCEGO:</text:span><text:span text:style-name="T4"> </text:span></text:p>
      <text:p text:style-name="Footnote"><text:span text:style-name="T4"><text:s text:c="14"/></text:span><text:span text:style-name="T2"><text:s/></text:span></text:p>
      <text:p text:style-name="P83">"Negresko" Sp. z o.o. Hurtownia Lodów, Mrożonek i Artykułów Spożywczych.</text:p>
      <text:p text:style-name="P83">01-022 Warszawa, ul. Bellottiego 5/58 </text:p>
      <text:p text:style-name="P83">NIP 2910059824 <text:s/>R.450689177 <text:s/>tel (086)2181360</text:p>
      <text:p text:style-name="Footnote"><text:a xlink:type="simple" xlink:href="javascript:oknoAdresat(%5C'napisz.html?to=negreskodom@wp.pl',10,10,650,540,1);"><text:span text:style-name="Internet_20_link">negreskodom@wp.pl</text:span></text:a> , <text:a xlink:type="simple" xlink:href="http://www.negreskodom.pl/" office:target-frame-name="_blank" xlink:show="new"><text:span text:style-name="Internet_20_link">www.negreskodom.pl</text:span></text:a></text:p>
      <text:p text:style-name="Footnote">godz. pracy <text:s/>9.00-17.00</text:p>
      <text:p text:style-name="P84"><text:s text:c="2"/></text:p>
      <text:p text:style-name="P87"/>
      <text:p text:style-name="P93"/>
      <text:p text:style-name="P95"/>
      <text:p text:style-name="P99"><text:span text:style-name="T18">SPECYFIKACJA <text:s/>ISTOTNYCH <text:s/>WARUNKÓW <text:s/></text:span></text:p>
      <text:p text:style-name="P100"/>
      <text:p text:style-name="P100">ZAMÓWIENIA</text:p>
      <text:p text:style-name="P88">SIWZ</text:p>
      <text:p text:style-name="P90"/>
      <text:p text:style-name="P90"/>
      <text:p text:style-name="P101"><text:span text:style-name="T19">w postępowaniu o udzielenie zamówienia publicznego prowadzonym w trybie przetargu nieograniczonego na:</text:span></text:p>
      <text:p text:style-name="Text_20_body"><text:span text:style-name="T3">Budowę sieci kanalizacji sanitarnej w ul. Wiosennej i ul. Zawadzkiej na wysokości Oś. Wiosenne w Łomży. </text:span></text:p>
      <text:p text:style-name="P90"/>
      <text:p text:style-name="Text_20_body"><text:span text:style-name="T22">Zamówienie o wartości mniejszej niż kwoty określone w przepisach wydanych na podstawie art.11 ust.8 ustawy z dnia 29 stycznia2004r.- Prawo zamówień publicznych. </text:span></text:p>
      <text:p text:style-name="P92"/>
      <text:p text:style-name="P98"/>
      <text:p text:style-name="P89"/>
      <text:p text:style-name="P93"/>
      <text:p text:style-name="P93"/>
      <text:p text:style-name="P99"><text:span text:style-name="T5"><text:s text:c="88"/></text:span><text:span text:style-name="T32">ZATWIERDZAM</text:span><text:span text:style-name="T3">:</text:span></text:p>
      <text:p text:style-name="P93"/>
      <text:p text:style-name="Footnote"><text:span text:style-name="T32"><text:s text:c="104"/>Janusz Cholewicki</text:span></text:p>
      <text:p text:style-name="Footnote"><text:span text:style-name="T36"><text:s text:c="96"/>………………………………..</text:span></text:p>
      <text:p text:style-name="Footnote"><text:s/></text:p>
      <text:p text:style-name="Footnote"/>
      <text:p text:style-name="Footnote">Łomża dnia <text:s/>01.10.2014.r.</text:p>
      <text:p text:style-name="P102"/>
      <text:p text:style-name="P102"/>
      <text:p text:style-name="P102"/>
      <text:p text:style-name="P102"/>
      <text:p text:style-name="P103"/>
      <text:p text:style-name="P103"/>
      <text:p text:style-name="P103"/>
      <text:p text:style-name="P103"/>
      <text:p text:style-name="P104"/>
      <text:p text:style-name="P104"/>
      <text:p text:style-name="P96"/>
      <text:p text:style-name="P96"/>
      <text:p text:style-name="P97"/>
      <text:p text:style-name="P96"/>
      <text:p text:style-name="P96"/>
      <text:p text:style-name="P96"><text:soft-page-break/></text:p>
      <text:p text:style-name="P97"/>
      <text:p text:style-name="P97"/>
      <text:p text:style-name="P97"/>
      <text:p text:style-name="P99"><text:span text:style-name="T39">SPIS <text:s/>ZAWARTOŚCI <text:s text:c="5"/>SIWZ</text:span></text:p>
      <text:p text:style-name="P83"/>
      <text:p text:style-name="P91"><text:s text:c="2"/></text:p>
      <text:list xml:id="list35673279" text:style-name="WW8Num109">
        <text:list-item>
          <text:p text:style-name="P105"><text:span text:style-name="T19"><text:s text:c="5"/></text:span><text:span text:style-name="T21">Rozdział <text:s text:c="3"/>1</text:span><text:span text:style-name="T19"> <text:s text:c="18"/>- <text:s text:c="2"/>Tryb udzielenia zamówienia</text:span></text:p>
        </text:list-item>
        <text:list-item>
          <text:p text:style-name="P105"><text:span text:style-name="T19"><text:s text:c="5"/></text:span><text:span text:style-name="T21">Rozdział <text:s text:c="3"/>2</text:span><text:span text:style-name="T19"> <text:s text:c="18"/>- <text:s text:c="2"/>Przedmiot zamówienia</text:span></text:p>
        </text:list-item>
        <text:list-item>
          <text:p text:style-name="P105"><text:span text:style-name="T19"><text:s text:c="5"/></text:span><text:span text:style-name="T21">Rozdział <text:s text:c="3"/>3</text:span><text:span text:style-name="T19"> <text:s text:c="18"/>- <text:s text:c="2"/>Oferta</text:span></text:p>
        </text:list-item>
        <text:list-item>
          <text:p text:style-name="P105"><text:span text:style-name="T19"><text:s text:c="4"/></text:span><text:span text:style-name="T21">Rozdział <text:s text:c="4"/>4</text:span><text:span text:style-name="T19"> <text:s text:c="18"/>- <text:s text:c="2"/>Umowa</text:span></text:p>
        </text:list-item>
        <text:list-item>
          <text:p text:style-name="P105"><text:span text:style-name="T19"><text:s text:c="4"/></text:span><text:span text:style-name="T21">Rozdział <text:s text:c="4"/>5</text:span><text:span text:style-name="T19"> <text:s text:c="17"/>- <text:s text:c="3"/>Postępowanie odwoławcze</text:span></text:p>
        </text:list-item>
      </text:list>
      <text:p text:style-name="P108"/>
      <text:p text:style-name="P85"/>
      <text:p text:style-name="P85"/>
      <text:p text:style-name="P85"/>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6"><text:soft-page-break/></text:p>
      <text:p text:style-name="P84"/>
      <text:p text:style-name="P84"/>
      <text:p text:style-name="P84"/>
      <text:p text:style-name="P84"/>
      <text:p text:style-name="P94"/>
      <text:p text:style-name="P99"><text:span text:style-name="T41">ROZDZIAŁ 1 <text:s text:c="3"/>Tryb udzielenia zamówienia</text:span><text:span text:style-name="T32"> <text:s/></text:span></text:p>
      <text:p text:style-name="P106"><text:s/></text:p>
      <text:p text:style-name="P101">1) <text:s/>Postępowanie <text:s text:c="2"/>o udzielenia <text:s text:c="3"/>zamówienia <text:s/>prowadzone jest w trybie przetargu nieograniczonego <text:s/>o wartości <text:s/></text:p>
      <text:p text:style-name="P101"><text:s text:c="5"/>zamówienia <text:s text:c="3"/>poniżej 5 000 000 euro.</text:p>
      <text:p text:style-name="P101">3) <text:s/>Podstawa prawna <text:s/>udzielenia zamówienia publicznego : art.10 ust.1 ustawy Prawo zamówień publicznych</text:p>
      <text:p text:style-name="P101"><text:s text:c="4"/>( tekst jednolity Dz.U <text:s/>z 2010 r. nr 113, poz.759 z póżn.zm.)</text:p>
      <text:p text:style-name="P101">2) <text:s/>Miejsce <text:s/>publikacji <text:s text:c="2"/>ogłoszenia : <text:s/>portal internetowy Urzędu Zamówień Publicznych, portal internetowy Zamawiającego, tablica ogłoszeń w siedzibie Zamawiającego</text:p>
      <text:p text:style-name="P243"/>
      <text:p text:style-name="P243"/>
      <text:p text:style-name="P260"><text:span text:style-name="T42">ROZDZIAŁ <text:s/>2 <text:s text:c="2"/>Przedmiot zamówienia</text:span></text:p>
      <text:p text:style-name="P261"/>
      <text:list xml:id="list35653454" text:style-name="WW8Num56">
        <text:list-item>
          <text:p text:style-name="P262"><text:span text:style-name="T3">OPIS PRZEDMIOTU ZAMÓWIENIA</text:span><text:span text:style-name="T24">:</text:span><text:span text:style-name="T22"> </text:span></text:p>
        </text:list-item>
      </text:list>
      <text:p text:style-name="Text_20_body"><text:span text:style-name="T5">1. <text:s text:c="4"/></text:span><text:span text:style-name="T6">Nazwa i kod Wspólnego Słownika Zamówień</text:span><text:span text:style-name="T5">:</text:span><text:span text:style-name="T22"> </text:span></text:p>
      <text:p text:style-name="Text_20_body"><text:span text:style-name="T22">45111200-0 <text:s text:c="2"/>Roboty budowlane <text:s/>w zakresie przygotowania terenu pod budowę i roboty ziemne</text:span></text:p>
      <text:p text:style-name="P263">45231110-9 Roboty budowlane w zakresie kładzenia rurociągów</text:p>
      <text:p text:style-name="P263">45233123-7 Roboty budowlane w zakresie dróg podrzędnych.</text:p>
      <text:p text:style-name="P263"/>
      <text:p text:style-name="Text_20_body"><text:span text:style-name="T5">2. <text:s text:c="3"/></text:span><text:span text:style-name="T6">Określenie przedmiotu zamówienia:</text:span></text:p>
      <text:p text:style-name="Text_20_body"><text:span text:style-name="T5">1) <text:s text:c="3"/>Przedmiotem zamówienia jest </text:span><text:span text:style-name="T3">: Budowa sieci kanalizacji sanitarnej w ul. Wiosennej i ul. Zawadzkiej na wysokości Oś. Wiosenne w Łomży. </text:span></text:p>
      <text:p text:style-name="Text_20_body"><text:span text:style-name="T5">2) <text:s text:c="5"/>Zakres prac obejmuje w ul. Wiosennej od S ist. do S 28 i projektowanej ul. Zawadzkiej od Sist do S3 na wysokości oś. Wiosenne.</text:span></text:p>
      <text:list xml:id="list35656405" text:style-name="WW8Num107">
        <text:list-item>
          <text:p text:style-name="P266"><text:span text:style-name="T5">budowę kanalizacji sanitarnej </text:span><text:span text:style-name="T43"></text:span><text:span text:style-name="T5"> 200 mm z rur PVC klasy S o łącznej długości 117,6 m.</text:span></text:p>
        </text:list-item>
        <text:list-item>
          <text:p text:style-name="P266"><text:span text:style-name="T5">budowę dwóch studni z kręgów betonowych </text:span><text:span text:style-name="T43"></text:span><text:span text:style-name="T5"> 1200 i trzech studni z prefabrykowanych elementów PVC </text:span><text:span text:style-name="T43"></text:span><text:span text:style-name="T5"> 315-425 mm <text:s/></text:span></text:p>
        </text:list-item>
        <text:list-item>
          <text:p text:style-name="P246">przewiert o dł. 12,3 m</text:p>
        </text:list-item>
        <text:list-item>
          <text:p text:style-name="P266"><text:span text:style-name="T5">rozebranie i montaż nawierzchni z płyt żelbetowych– 92,7 m</text:span><text:span text:style-name="T44">2 </text:span></text:p>
        </text:list-item>
      </text:list>
      <text:p text:style-name="Text_20_body"><text:span text:style-name="T5">3. Szczegółowy opis przedmiotu zamówienia stanowią: projekty techniczne, specyfikacja techniczna</text:span></text:p>
      <text:p text:style-name="Text_20_body"><text:span text:style-name="T5">wykonania i odbioru robót oraz jako materiał pomocniczy –przedmiary robót –stanowiące załączniki do niniejszej specyfikacji. Przedmiary robót są załącznikami do opisu przedmiotu zamówienia</text:span></text:p>
      <text:p text:style-name="Text_20_body"><text:span text:style-name="T5">i stanowią dokument pomocniczy, dopełniający projekt i specyfikacje wykonania i odbioru robót.</text:span></text:p>
      <text:p text:style-name="Text_20_body"><text:span text:style-name="T5">Zawarte w przedmiarze robót zestawienia mają zobrazować skalę i technologię roboty budowlanej i </text:span></text:p>
      <text:p text:style-name="Text_20_body"><text:span text:style-name="T5">służyć pomocą Wykonawcom w oszacowaniu kosztów realizacji inwestycji. W przypadku stwierdzenia przez Wykonawcę ewentualnych rozbieżności w ilości robót pomiędzy </text:span></text:p>
      <text:p text:style-name="P245">przedmiarami, a dokumentacją projektową należy je uwzględnić w cenie oferty. Przy wynagrodzeniu </text:p>
      <text:p text:style-name="Text_20_body"><text:soft-page-break/><text:span text:style-name="T5">ryczałtowym, wiążący jest zakres zamówienia, rodzaj <text:s/>i ilość robót wynikający z dokumentacji projektowej. Ilość przedmiarowa zawarta w przedmiarze lub w nim pominięta, a występująca w dokumentacji projektowej i specyfikacjach technicznych będzie uznana, że jest ujęta w </text:span></text:p>
      <text:p text:style-name="Text_20_body"><text:span text:style-name="T5">cenie ryczałtowej oferty i tym samym w wynagrodzeniu umownym. </text:span></text:p>
      <text:p text:style-name="Text_20_body"><text:span text:style-name="T5">Za ustalenie ilości robot i innych świadczeń oraz sposób przeprowadzenia na tej podstawie kalkulacji ofertowego wynagrodzenia ryczałtowego wynagrodzenia, odpowiada wyłącznie Wykonawca, na nim spoczywa obowiązek rzetelnego sprawdzenia, rzeczywistego zakresu zamówienia.</text:span></text:p>
      <text:p text:style-name="Text_20_body"><text:span text:style-name="T5">4.Wykonawca zobowiązany jest do wykonania robót zgodnie z dokumentacją projektową, </text:span></text:p>
      <text:p text:style-name="P245">specyfikacją techniczną wykonania i odbioru robót, przepisami prawa budowlanego oraz </text:p>
      <text:p text:style-name="P245">sztuką budowlaną. </text:p>
      <text:p text:style-name="Text_20_body"><text:span text:style-name="T5">5.Przedmiot zamówienia należy wykonać z zastosowaniem materiałów i urządzeń określonych w dokumentacji. Podane w opisach nazwy własne nie mają na celu naruszenia </text:span></text:p>
      <text:p text:style-name="Text_20_body"><text:span text:style-name="T5">art.29 ustawy z dnia 29 stycznia 2004r. Prawo zamówień publicznych, a jedynie służą sprecyzowaniu oczekiwań jakościowych i technologicznych zamawiającego. Zamawiający zgodnie z art.29 ust.3 i art.30 ust.4 ustawy-Prawo zamówień publicznych dopuszcza </text:span><text:bookmark text:name="4"/><text:span text:style-name="T5">4 rozwiązania równoważne o parametrach nie gorszych od wskazanych w/w dokumentacji pod warunkiem, że zagwarantują one uzyskanie parametrów technicznych i eksploatacyjnych nie gorszych niż założone w dokumentacji.</text:span></text:p>
      <text:p text:style-name="Text_20_body"><text:span text:style-name="T5">W przypadku proponowania rozwiązań równoważnych oferowanego materiału/urządzenia , w celu umożliwienia dokonania oceny przez Zamawiającego porównania pod względem „nie gorsze niż przewidziane w SIWZ”, Wykonawca zobowiązany jest do wypełnienia wymogu wynikającego z art.30 ust.5 ustawy Pzp. Ciężar udowodnienia, że materiał( wyrób)urządzenie są równoważne w stosunku do wymogu określonego przez Zamawiającego spoczywa na składającym ofertę. W takim wypadku Wykonawca musi przedłożyć dokumenty opisujące parametry techniczno-jakościowe, wymagane prawem certyfikaty i inne dokumenty, dopuszczające dane materiały ( wyroby) do </text:span></text:p>
      <text:p text:style-name="Text_20_body"><text:span text:style-name="T5">użytkowania oraz pozwalające jednoznacznie stwierdzić, że są one równoważne tzn. nie gorsze</text:span></text:p>
      <text:p text:style-name="P245">( pod rygorem odrzucenia oferty).</text:p>
      <text:p text:style-name="Text_20_body"><text:span text:style-name="T5">6.Zaleca się, aby Wykonawca dokonał we własnym zakresie wizji lokalnej terenu budowy </text:span></text:p>
      <text:p text:style-name="P245">i jego otoczenia, a także zdobył na swoją własną odpowiedzialność i ryzyko, wszelkie </text:p>
      <text:p text:style-name="P245">dodatkowe informacje, które mogą być konieczne do przygotowania oferty oraz zawarcia </text:p>
      <text:p text:style-name="P245">umowy i wykonania zamówienia. Koszty wykonania wizji lokalnej terenu budowy poniesie </text:p>
      <text:p text:style-name="P245">Wykonawca</text:p>
      <text:p text:style-name="P282"/>
      <text:p text:style-name="P284">II. INFORMACJA O PRZEWIDYWANYCH ZAMÓWIENIACH UZUPEŁNIAJĄCYCH:</text:p>
      <text:p text:style-name="P267"><text:span text:style-name="T5">Zamawiający nie przewiduje udzielenia zamówień uzupełniających, o których mowa w art.67 ust.1 pkt.6 ustawy Prawo zamówień publicznych.</text:span></text:p>
      <text:p text:style-name="P247"/>
      <text:p text:style-name="P267"><text:span text:style-name="T3">III. <text:s/>ZAMAWIAJĄCY NIE DOPUSZCZA SKŁADANIA OFERT CZĘŚCIOWYCH.</text:span></text:p>
      <text:p text:style-name="P244"/>
      <text:p text:style-name="P267"><text:span text:style-name="T3">IV. <text:s/>ZAMAWIAJĄCY NIE DOPUSZCZA SKŁADANIA OFERT WARIANTOWYCH.</text:span></text:p>
      <text:p text:style-name="P61"/>
      <text:p text:style-name="P62"><text:span text:style-name="T3">V. <text:s text:c="2"/>TERMIN WYKONANIA ZAMÓWIENIA</text:span><text:span text:style-name="T5">: </text:span><text:span text:style-name="T3">1 miesiąc od przekazania placu budowy.</text:span></text:p>
      <text:p text:style-name="P63"/>
      <text:p text:style-name="P28"><text:span text:style-name="T3">VI. <text:s/>WARUNKI UDZIAŁU W POSTĘPOWANIU ORAZ OPIS SPOSOBU DOKONYWANIA OCENY SPEŁNIANIA TYCH WARUNKÓW:</text:span></text:p>
      <text:p text:style-name="P15"/>
      <text:p text:style-name="P7">O udzielenie zamówienia ubiegać się mogą wykonawcy, którzy :</text:p>
      <text:p text:style-name="P30"><text:soft-page-break/><text:span text:style-name="T3">1.</text:span><text:span text:style-name="T5"> spełniają warunki udziału w postępowaniu, o których mowa w art.22 ust.1 ustawy z dnia 29.01.2004r Prawo zamówień publicznych ( Dz.U. z 2010r. Nr <text:s/>113,poz.759 z późn.zm.) dotyczące:</text:span></text:p>
      <text:p text:style-name="P8"/>
      <text:p text:style-name="P28"><text:span text:style-name="T3">1.1. posiadania <text:s/>uprawnień <text:s text:c="3"/>do <text:s text:c="5"/>wykonywania <text:s/>działalności <text:s text:c="3"/>lub czynności , jeżeli przepisy <text:s text:c="4"/></text:span></text:p>
      <text:p text:style-name="P16"><text:s text:c="5"/>ustawy <text:s text:c="2"/>nakładają obowiązek ich posiadania;</text:p>
      <text:p text:style-name="P16"/>
      <text:p text:style-name="P28"><text:span text:style-name="T3">1.2.posiadania <text:s/>wiedzy i doświadczenia <text:s/>do wykonania zamówienia</text:span><text:span text:style-name="T5">:</text:span></text:p>
      <text:p text:style-name="P64"><text:span text:style-name="T5">Wykonawca musi wykazać, należyte wykonanie w <text:s/>okresie <text:s/>ostatnich <text:s/>5 lat <text:s/>przed <text:s/>upływem terminu składania ofert , a <text:s/>jeśli <text:s/>okres <text:s/>prowadzenia <text:s/>działalności <text:s/>jest <text:s/>krótszy – w tym okresie, </text:span><text:span text:style-name="T8">co najmniej dwóch </text:span><text:span text:style-name="T9">robót budowlanych, </text:span><text:span text:style-name="T5">odpowiadające swoim rodzajem robotom budowlanym <text:s/>stanowiącym przedmiot <text:s/>zamówienia tj. <text:s/>roboty budowlane w zakresie <text:s/>budowy kanalizacji o <text:s/>wartości <text:s/></text:span><text:span text:style-name="T3">brutto</text:span><text:span text:style-name="T5"> <text:s/>nie <text:s text:c="2"/>mniejszej niż <text:s/></text:span><text:span text:style-name="T3">200  000 PLN</text:span><text:span text:style-name="T5"> każda. </text:span></text:p>
      <text:p text:style-name="P6"/>
      <text:p text:style-name="P27"><text:span text:style-name="T3">1.3. dysponowania <text:s text:c="2"/>odpowiednim <text:s text:c="2"/>potencjałem <text:s/>technicznym <text:s text:c="2"/>oraz <text:s text:c="3"/>osobami <text:s text:c="2"/>zdolnymi <text:s text:c="11"/></text:span></text:p>
      <text:p text:style-name="P27"><text:span text:style-name="T3"><text:s text:c="6"/>do <text:s text:c="3"/>wykonania <text:s text:c="3"/>zamówienia:</text:span></text:p>
      <text:p text:style-name="P65"><text:span text:style-name="T5"><text:s/>Wykonawca <text:s text:c="3"/>musi <text:s text:c="2"/>wykazać <text:s/>dysponowanie <text:s/>osobą/osobami <text:s text:c="6"/>posiadającą/ymi <text:s text:c="3"/>odpowiednie <text:s text:c="15"/></text:span></text:p>
      <text:p text:style-name="P65"><text:span text:style-name="T5"><text:s/>uprawnienia budowlane bez ograniczeń w specjalności: </text:span></text:p>
      <text:list xml:id="list35673525" text:style-name="WW8Num100">
        <text:list-item>
          <text:p text:style-name="P36"><text:span text:style-name="T5">instalacyjnej w zakresie sieci, instalacji sanitarnych, </text:span></text:p>
        </text:list-item>
      </text:list>
      <text:p text:style-name="P26"><text:span text:style-name="T3">1.4. sytuacji ekonomicznej i finansowej zapewniającej wykonanie zamówienia: </text:span></text:p>
      <text:p text:style-name="P26"><text:span text:style-name="T37"><text:s text:c="7"/></text:span></text:p>
      <text:list xml:id="list35671113" text:style-name="WW8Num78">
        <text:list-item>
          <text:p text:style-name="P67"><text:span text:style-name="T5">Wykonawca jest zobowiązany wykazać spełnianie warunków, o których mowa w pkt.1 niniejszego Rozdziału, nie później niż na dzień składania ofert, a także wykazać </text:span><text:span text:style-name="T10">brak podstaw do wykluczenia z powodu niespełnienia warunków, o których mowa w art.24 ust.1</text:span><text:span text:style-name="T5"> ustawy Prawo zamówień publicznych.</text:span></text:p>
        </text:list-item>
      </text:list>
      <text:p text:style-name="P5"/>
      <text:p text:style-name="P66"><text:span text:style-name="T3">3</text:span><text:span text:style-name="T5">. Zamawiający oceni, czy Wykonawca spełnia warunki udziału w postępowaniu na podstawie złożonych wraz z ofertą dokumentów żądanych przez Zamawiającego, wymienionych w Rozdziale 3 SIWZ, potwierdzających spełnianie tych warunków, na zasadzie spełnia/ nie spełnia.</text:span></text:p>
      <text:p text:style-name="P69"/>
      <text:p text:style-name="P66"><text:span text:style-name="T3">4</text:span><text:span text:style-name="T5">. <text:s/>W przypadku wykonawców wspólnie ubiegających się o udzielenie zamówienia:</text:span></text:p>
      <text:p text:style-name="P26"><text:span text:style-name="T5">4.1. warunki <text:s/>udziału <text:s text:c="2"/>w postępowaniu, <text:s/>spełniają <text:s text:c="3"/>wykonawcy łącznie.</text:span></text:p>
      <text:p text:style-name="P26"><text:span text:style-name="T5">4.2.brak <text:s text:c="2"/>podstaw <text:s text:c="2"/>do <text:s text:c="2"/>wykluczenia <text:s text:c="2"/>z <text:s/>postępowania <text:s text:c="2"/>o <text:s text:c="3"/>udzielenie <text:s/>zamówienia <text:s/>wykonawcy <text:s/>w </text:span></text:p>
      <text:p text:style-name="P26"><text:span text:style-name="T5"><text:s text:c="6"/>okolicznościach, <text:s/>o <text:s/>których <text:s text:c="2"/>mowa w <text:s text:c="2"/>art. 24 <text:s/>ust.1 <text:s/>ustawy <text:s/>Pzp <text:s text:c="2"/>musi <text:s/>zostać <text:s/>spełniony <text:s text:c="2"/>przez </text:span></text:p>
      <text:p text:style-name="P26"><text:span text:style-name="T5"><text:s text:c="6"/>każdego z wykonawców.</text:span></text:p>
      <text:p text:style-name="P5"/>
      <text:p text:style-name="P66"><text:span text:style-name="T3">5.</text:span><text:span text:style-name="T5"> <text:s/>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span></text:p>
      <text:p text:style-name="P5"/>
      <text:p text:style-name="P109">Wykonawca, który nie wykaże spełniania warunków udziału w postępowaniu wskazanych przez zamawiającego powyżej oraz nie wykaże braku podstaw wykluczenia z powodu niespełnienia warunków, o których mowa w art.24 ust.1 ustawy, zostanie wykluczony z postępowania.</text:p>
      <text:p text:style-name="P110"/>
      <text:p text:style-name="P260"><text:span text:style-name="T42">Rozdział 3 <text:s text:c="5"/>Oferta</text:span></text:p>
      <text:p text:style-name="P268"><text:span text:style-name="T42">I. WYKAZ OŚWIADCZEŃ LUB DOKUMENTÓW, JAKIE MAJĄ DOSTARCZYĆ WYKONAWCY W CELU POTWIERDZENIA SPEŁNIANIA WARUNKÓW UDZIAŁU W POSTĘPOWANIU.</text:span><text:span text:style-name="T57"> </text:span></text:p>
      <text:p text:style-name="P111"/>
      <text:p text:style-name="Tekst_20_podstawowy_20_32"><text:span text:style-name="T60">1</text:span><text:span text:style-name="T38">.W celu wykazania spełniania przez Wykonawcę warunków udziału w postępowaniu, których mowa w art.22 ust.1 ustawy z dnia 29 stycznia 2004r. Prawo zamówień publicznych. Zamawiający żąda następujących dokumentów: </text:span></text:p>
      <text:p text:style-name="P66"><text:span text:style-name="T5">1.1. </text:span><text:span text:style-name="T3">Oświadczenia</text:span><text:span text:style-name="T5"> o spełnieniu warunków udziału w postępowaniu na podst.art.22 ust.1 Prawo zamówień </text:span><text:soft-page-break/><text:span text:style-name="T5">publicznych –</text:span><text:span text:style-name="T3">zał. nr 2</text:span><text:span text:style-name="T5"> do SIWZ ( oryginał);</text:span></text:p>
      <text:p text:style-name="P66"><text:span text:style-name="T5">1.2.</text:span><text:span text:style-name="T3">Wykazu robót budowlanych</text:span><text:span text:style-name="T5"> wykonanych w okresie ostatnich pięciu lat przed upływem terminu składania ofert, a jeżeli okres prowadzenia działalności jest krótszy-w tym okresie z podaniem ich rodzaju i wartości, daty i miejsca wykonania oraz załączenie dowodów dotyczących dwóch <text:s/>najważniejszych robót, określających, czy roboty te zostały wykonane w sposób należyty oraz wskazujących, czy zostały wykonane zgodnie z zasadami sztuki budowlanej i prawidłowo ukończone </text:span><text:span text:style-name="T3">zał. nr 3</text:span><text:span text:style-name="T5"> do SIWZ; </text:span></text:p>
      <text:p text:style-name="P66"><text:span text:style-name="T5"><text:s text:c="5"/></text:span><text:span text:style-name="T10">Przez najważniejsze roboty, których dotyczy obowiązek załączenia dowodów Zamawiający rozumie roboty, o których mowa w Rozdziale 2 pkt. VI ppkt.1-1.2.SIWZ.Dowodem, o którym mowa powyżej jest poświadczenie. Jeżeli z uzasadnionych przyczyn o obiektywnym charakterze Wykonawca nie jest w stanie uzyskać poświadczenia, jako dowód traktowane będą inne dokumenty. W przypadku gdy Zamawiający jest podmiotem, na rzecz którego roboty budowlane wskazane w wykazie, zostały wcześniej wykonane, Wykonawca nie ma obowiązku przedkładania dowodów.</text:span></text:p>
      <text:p text:style-name="P66"><text:span text:style-name="T5">1.3.</text:span><text:span text:style-name="T3">Wykazu osób</text:span><text:span text:style-name="T5">, które będą uczestniczyć w wykonywaniu zamówienia, w szczególności odpowiedzialnych za kierowanie robotami budowlanymi wraz z informacjami na temat ich kwalifikacji zawodowych, doświadczenia i wykształcenia niezbędnych do wykonania zamówienia, a także zakresu wykonywanych przez nie czynności oraz informacji o podstawie do dysponowania tymi osobami. </text:span></text:p>
      <text:p text:style-name="P69">Zamawiający żąda:</text:p>
      <text:p text:style-name="P66"><text:span text:style-name="T61"></text:span><text:span text:style-name="T5"> oświadczenia Wykonawcy, że osoby które będą uczestniczyć w wykonywaniu zamówienia posiadają wymagane uprawnienia, doświadczenie i kwalifikacje -</text:span><text:span text:style-name="T3">załącznik nr 4</text:span><text:span text:style-name="T5"> do SIWZ;</text:span></text:p>
      <text:p text:style-name="P66"><text:span text:style-name="T61"></text:span><text:span text:style-name="T5"> pisemnego zobowiązania podmiotów, u których zatrudnione są osoby wskazane na kierowników robót o udostępnienie ich do wykonania przedmiotowego zamówienia( w przypadku, gdy któraś z osób wymienionych w wykazie </text:span><text:span text:style-name="T3">zał. nr 4</text:span><text:span text:style-name="T5"> nie jest pracownikiem Wykonawcy).</text:span></text:p>
      <text:p text:style-name="P69"/>
      <text:p text:style-name="P66"><text:span text:style-name="T5">2. </text:span><text:span text:style-name="T11">W celu wykazania braku podstaw do wykluczenia z postępowania o udzielenie zamówienia Wykonawcy w okolicznościach, okolicznościach, których mowa w art. 24 ust.1 ustawy, Zamawiający żąda następujących dokumentów;</text:span></text:p>
      <text:p text:style-name="P66"><text:span text:style-name="T5">2.1.</text:span><text:span text:style-name="T3">Oświadczenie </text:span><text:span text:style-name="T5">o braku podstaw do wykluczenia z postępowania na podst.art.24 ust.1 ustawy Pzp.</text:span></text:p>
      <text:p text:style-name="P66"><text:span text:style-name="T5">– </text:span><text:span text:style-name="T3">zał. nr 5.</text:span></text:p>
      <text:p text:style-name="P66"><text:span text:style-name="T5">2.2.</text:span><text:span text:style-name="T3">Aktualny odpis</text:span><text:span text:style-name="T5"> z właściwego rejestru lub z centralnej ewidencji i informacji o działalności </text:span></text:p>
      <text:p text:style-name="P66"><text:span text:style-name="T5">gospodarczej, jeżeli odrębne przepisy wymagają wpisu do rejestru lub ewidencji, w celu wykazania</text:span></text:p>
      <text:p text:style-name="P26"><text:span text:style-name="T5">braku podstaw do wykluczenia w oparciu o art.24 ust.1 pkt.2 ustawy, wystawionego nie wcześniej niż 6 miesięcy przed upływem terminu składania ofert - złożony w formie oryginału lub kserokopii poświadczonej przez Wykonawcę.</text:span></text:p>
      <text:p text:style-name="P66"><text:span text:style-name="T5">2.3. </text:span><text:span text:style-name="T3">Aktualne zaświadczenie</text:span><text:span text:style-name="T5"> właściwego naczelnika urzędu skarbowego potwierdzającego, że </text:span></text:p>
      <text:p text:style-name="P26"><text:span text:style-name="T5">wykonawca nie zalega z opłacaniem podatków, lub zaświadczenia, że uzyskał przewidziane prawem zwolnienie, odroczenie lub rozłożenie na raty zaległych płatności lub wstrzymanie w całości wykonania decyzji właściwego organu -wystawionego nie wcześniej niż 3 miesiące przed upływem terminu składania ofert -złożone w formie oryginału lub kserokopii poświadczonej przez Wykonawcę.</text:span></text:p>
      <text:p text:style-name="P66"><text:span text:style-name="T5">2.4. </text:span><text:span text:style-name="T3">Aktualne zaświadczenie</text:span><text:span text:style-name="T5"> właściwego oddziału Zakładu Ubezpieczeń Społecznych lub Kasy </text:span></text:p>
      <text:p text:style-name="P5">Rolniczego Ubezpieczenia Społecznego potwierdzające, że Wykonawca nie zalega z opłacaniem składek na ubezpieczenie zdrowotne i społeczne, lub potwierdzenia, że uzyskał przewidziane prawem zwolnienie, odroczenie lub rozłożenie na raty zaległych płatności lub wstrzymanie w całości wykonania decyzji właściwego organu -wystawionego nie wcześniej niż 3miesiące przed upływem terminu składania ofert -złożone w formie oryginału lub kserokopii poświadczonej przez Wykonawcę.</text:p>
      <text:p text:style-name="P69">2.5.W celu wykazania braku podstaw do wykluczenia z postępowania o udzielenie zamówienia </text:p>
      <text:p text:style-name="P66"><text:span text:style-name="T5">Wykonawcy w okolicznościach, o których mowa w art.24 ust.2 pkt.5 Pzp, Zamawiający żąda </text:span></text:p>
      <text:p text:style-name="P69"><text:bookmark-start text:name="7"/><text:bookmark-end text:name="7"/>złożenia informacji Wykonawcy o przynależności do tej samej grupy kapitałowej, w rozumieniu </text:p>
      <text:p text:style-name="P66"><text:span text:style-name="T5">ustawy z dnia 16 lutego 2007r. o ochronie konkurencji i konsumentów (Dz.U.Nr 50, poz.331 z </text:span></text:p>
      <text:p text:style-name="P66"><text:span text:style-name="T5">póż.zm.) wypełniony –</text:span><text:span text:style-name="T3">załącznik nr 6</text:span><text:span text:style-name="T5"> do SIWZ.</text:span></text:p>
      <text:p text:style-name="P69"/>
      <text:p text:style-name="P66"><text:span text:style-name="T5">3.</text:span><text:span text:style-name="T11">Informacja dla Wykonawców zamierzających wspólnie ubiegać się o udzielenie zamówienia ( np. </text:span></text:p>
      <text:p text:style-name="P70">konsorcjum, spółka cywilna) Wykonawcy winni spełniać następujące wymagania:</text:p>
      <text:p text:style-name="P69">W przypadku oferty składanej przez Wykonawców ubiegających się wspólnie o udzielenie </text:p>
      <text:p text:style-name="P69">zamówienia Wykonawcy winni spełniać następujące wymagania:</text:p>
      <text:p text:style-name="P66"><text:span text:style-name="T5">1) Ustanowić </text:span><text:span text:style-name="T3">pełnomocnika</text:span><text:span text:style-name="T5"> (lidera) do reprezentowania ich w postępowaniu o udzielenie </text:span></text:p>
      <text:p text:style-name="P69">niniejszego zamówienia i zawarcia umowy w sprawie zamówienia publicznego. Umocowanie </text:p>
      <text:p text:style-name="P69"><text:soft-page-break/>musi wynikać z pełnomocnictwa. Treść pełnomocnictwa powinna dokładnie określać zakres </text:p>
      <text:p text:style-name="P69">umocowania i w swej treści wskazywać niniejsze postępowanie.</text:p>
      <text:p text:style-name="P69">2) Wymogi dotyczące potencjału ekonomicznego, finansowego , technicznego, doświadczenia </text:p>
      <text:p text:style-name="P69">zawodowego oraz posiadania pracowników zdolnych do wykonania zamówienia są spełnione</text:p>
      <text:p text:style-name="P69">jeżeli spełniają je łącznie wykonawcy występujący wspólnie. </text:p>
      <text:p text:style-name="P69">3) Każdy z Wykonawców wchodzących w skład konsorcjum oddzielnie musi udokumentować, że </text:p>
      <text:p text:style-name="P26"><text:span text:style-name="T5">nie podlega wykluczeniu na podst.art.24 ust.1 ustawy Pzp, oświadczenie i dokumenty potwierdzające, że Wykonawca nie podlega wykluczeniu składa każdy z wykonawców oddzielnie.</text:span></text:p>
      <text:p text:style-name="P66"><text:span text:style-name="T5">4) Oświadczenie o spełnianiu warunków udziału w postępowaniu, określone w art.22ust.1 ustawy </text:span></text:p>
      <text:p text:style-name="P69">pzp składa pełnomocnik (lider) do reprezentowania wszystkich wykonawców </text:p>
      <text:p text:style-name="P69">wspólnie ubiegających się o zamówienie.</text:p>
      <text:p text:style-name="P69">5) Wszelka korespondencja oraz rozliczenia dokonywane będą wyłącznie z podmiotem wiodącym </text:p>
      <text:p text:style-name="P66"><text:span text:style-name="T5">– liderem. Płatności będą wnoszone na konto bankowe, którego dysponentem z upoważnienia </text:span></text:p>
      <text:p text:style-name="P69">uczestników będzie podmiot wiodący-lider .</text:p>
      <text:p text:style-name="P69">6) W przypadku wyboru oferty Wykonawców występujących wspólnie Zamawiający przed </text:p>
      <text:p text:style-name="P26"><text:span text:style-name="T5">podpisaniem umowy będzie żądał Umowy regulującej współpracę podmiotów występujących wspólnie, która zawierała będzie zobowiązanie tych podmiotów do solidarnej odpowiedzialności z tytułu nie wykonania lub nienależytego wykonania zamówienia publicznego oraz wniesienia zabezpieczenia należytego wykonania umowy.</text:span></text:p>
      <text:p text:style-name="P69">7) W przypadku składania oferty przez Wykonawców występujących wspólnie, podać należy w </text:p>
      <text:p text:style-name="P69">druku oferty jak również w innych dokumentach w miejscu np. „nazwa i adres wykonawcy” </text:p>
      <text:p text:style-name="P69">pełne nazwy firm i adresy wszystkich Wykonawców występujących wspólnie –z zaznaczeniem lidera. </text:p>
      <text:p text:style-name="P69"/>
      <text:p text:style-name="P66"><text:span text:style-name="T5">4.</text:span><text:span text:style-name="T11">Informacja dla Wykonawców, którzy mają siedzibę lub miejsce zamieszkania poza terytorium </text:span></text:p>
      <text:p text:style-name="P70">Rzeczpospolitej Polskiej:</text:p>
      <text:p text:style-name="P69">1) Jeżeli Wykonawca ma siedzibę lub miejsce zamieszkania poza terytorium Rzeczpospolitej </text:p>
      <text:p text:style-name="P69">Polskiej zamiast dokumentów, o których mowa w Rozdz.3 pkt.I2</text:p>
      <text:p text:style-name="P69">ppkt.2,3,4; składa </text:p>
      <text:p text:style-name="P26"><text:span text:style-name="T5">dokument lub dokumenty, wystawione w kraju, w którym ma siedzibę lub miejsce zamieszkania, potwierdzające odpowiednio, że:</text:span></text:p>
      <text:p text:style-name="P69">a) nie otwarto jego likwidacji ani nie ogłoszono upadłości,</text:p>
      <text:p text:style-name="P66"><text:span text:style-name="T5">b) nie zalega z uiszczaniem podatków, opłat składek na ubezpieczenie społeczne i zdrowotne albo, że uzyskał przewidziane prawem zwolnienie, odroczenie lub rozłożenie na raty zaległych płatności lub wstrzymanie w całości wykonania decyzji właściwego organu,</text:span></text:p>
      <text:p text:style-name="P66"><text:span text:style-name="T5">2) Dokument, o którym mowa w pkt.I.4. ppkt.1) lit.a powinien być wystawione nie wcześniej niż 6 miesięcy przed upływem terminu składania ofert.</text:span></text:p>
      <text:p text:style-name="P69">3) Dokument, o którym mowa w pkt.I.4. ppkt.1) lit.b powinien być wystawiony nie wcześniej niż 3 </text:p>
      <text:p text:style-name="P69">miesiące przed upływem składania ofert.</text:p>
      <text:p text:style-name="P66"><text:span text:style-name="T5">4) Jeżeli w kraju miejsca zamieszkania osoby lub w kraju, w którym Wykonawca ma siedzibę lub miejsce zamieszkania, nie wydaje się dokumentów, o których mowa w ppkt.1,2zastępuje się dokumentem zawierającym oświadczenie o treści określonej w ppkt. 1 lit aib,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text:span></text:p>
      <text:p text:style-name="P66"><text:span text:style-name="T5">5) W przypadku wątpliwości, co do treści dokumentu złożonego przez Wykonawcę mającego </text:span></text:p>
      <text:p text:style-name="P66"><text:span text:style-name="T5">siedzibę lub miejsce zamieszkania poza terytorium Rzeczpospolitej Polskiej, zamawiający</text:span><text:bookmark text:name="8"/></text:p>
      <text:p text:style-name="P69">może zwrócić się do właściwych organów odpowiednio krajumiejsca zamieszkania osoby </text:p>
      <text:p text:style-name="P69">lub kraju, w którym wykonawca ma siedzibę lub miejsce zamieszkania, z wnioskiem o </text:p>
      <text:p text:style-name="P69">udzielenie niezbędnych informacji dotyczących przedłożonego dokumentu.</text:p>
      <text:p text:style-name="P69"/>
      <text:p text:style-name="P66"><text:span text:style-name="T5">5.</text:span><text:span text:style-name="T11">Informacje dotyczące udziału podwykonawców w wykonaniu zamówienia:</text:span></text:p>
      <text:p text:style-name="P69">1) Zamawiający nie stawia wymagań odnośnie obowiązku osobistego wykonania przez wykonawcę kluczowych części zamówienia. </text:p>
      <text:p text:style-name="P66"><text:span text:style-name="T5">2) Zgodnie z art. 36a .ust.1 ustawy Pzp, Wykonawca może powierzyć wykonanie części zamówienia podwykonawcy. </text:span></text:p>
      <text:p text:style-name="P66"><text:span text:style-name="T5">3) Zgodnie z art. 36b ust.1 ustawy Pzp, Zamawiający żąda wskazania przez wykonawcę części zamówienia, </text:span><text:soft-page-break/><text:span text:style-name="T5">której wykonanie zamierza powierzyć podwykonawcy oraz podania przez Wykonawcę nazw (firm) podwykonawców, na których zasoby wykonawca powołuje się na zasadach określonych w art. 26 ust 2b Ustawy, w celu wykazania spełnienia warunków udziału w postępowaniu, o których mowa w art. 22 ust. 1ustawy Pzp. </text:span></text:p>
      <text:p text:style-name="P66"><text:span text:style-name="T5"><text:s text:c="5"/>Jeżeli zmiana albo rezygnacja z podwykonawstwa dotyczy podmiotu, na którego zasoby wykonawca powoływał się, na zasadach określonych w art. 26 ust. 2b ustawy, w celu spełnienia warunków udziału w postępowaniu, o których mowa w art. 22 ust 1 ustawy, Wykonawca jest zobowiązany wykazać zamawiającemu, iż proponowany inny podwykonawca lub wykonawca samodzielnie spełnia je w stopniu nie mniejszym niż wymagany w trakcie postępowania o udzielenie zamówieni, pod rygorem odstąpienia od umowy z przyczyn lezących po stronie wykonawcy.</text:span></text:p>
      <text:p text:style-name="P66"><text:span text:style-name="T5">4) W przypadku zamiaru powierzenia części zamówienia podwykonawcy, wykonawca zobowiązany </text:span></text:p>
      <text:p text:style-name="P66"><text:span text:style-name="T5">jest wpisać powyższą informację w formularzu oferty. Brak wskazania w ofercie przewidzianych </text:span></text:p>
      <text:p text:style-name="P66"><text:span text:style-name="T5">podwykonawców do realizacji robót oznacza, że Wykonawca zobowiązuje się do wykonania robót </text:span></text:p>
      <text:p text:style-name="P69">budowlanych osobiście tj. bez udziału podwykonawców.</text:p>
      <text:p text:style-name="P69">5) Wymagania dotyczące umowy o podwykonawstwo na roboty budowlane. </text:p>
      <text:p text:style-name="P66"><text:span text:style-name="T6">Umowa powinna zawierać</text:span><text:span text:style-name="T5">:</text:span></text:p>
      <text:p text:style-name="Text_20_body"><text:span text:style-name="T5">– wskazanie, że umowa dotyczy zamówienia publicznego „NEGRESCO” Hurtownia Art. Spożywczych Lodów i Mrożonek pod nazwą Budowa sieci kanalizacji sanitarnej w ul. Wiosennej i ul. Zawadzkiej na wysokości Oś. Wiosenne w Łomży, którego ogłoszenie opublikowano w BZP pod nr ................</text:span></text:p>
      <text:p text:style-name="P66"><text:span text:style-name="T5">– datę i numer umowy zawartej pomiędzy „NEGRESCO” Hurtownia Art. Spożywczych Lodów i Mrożonek, a Wykonawcą,</text:span></text:p>
      <text:p text:style-name="P66"><text:span text:style-name="T5">– rodzaj robót i ich ilość ze wskazaniem pozycji w kosztorysie uproszczonym stanowiącym załącznik do umowy, wysokość wynagrodzenia podwykonawcy za całość robót objętych umową oraz sposób ustalenia wynagrodzenia częściowego za okresy podlegające odbiorom częściowym (jeżeli umowa Zamawiającego z Wykonawcą przewiduje wynagrodzenie w częściach).</text:span></text:p>
      <text:p text:style-name="P66"><text:span text:style-name="T5">– zobowiązanie podwykonawcy do wykonania robót objętych umową o podwykonawstwo, wyłącznie na potrzeby budowy stanowiącej przedmiot zamówienia publicznego „NEGRESCO” Hurtownia Art. Spożywczych Lodów i Mrożonek,</text:span></text:p>
      <text:p text:style-name="P66"><text:span text:style-name="T5">– obowiązek ustalania przez strony umowy o podwykonawstwo wartości robot budowlanych wykonanych przez podwykonawcę będących przedmiotem odbiorów częściowych lub odbioru końcowego dokonanych przez zamawiającego,</text:span></text:p>
      <text:p text:style-name="P66"><text:span text:style-name="T5">– oświadczenie podwykonawcy ,że zapoznał się ze SIWZ oraz umową łączącą Zamawiającego </text:span></text:p>
      <text:p text:style-name="P66"><text:span text:style-name="T5">i Wykonawcę i akceptuje warunki dotyczące podwykonawcy w nich zawarte.</text:span></text:p>
      <text:p text:style-name="P71"/>
      <text:p text:style-name="P71">Zamawiający nie dopuszcza:</text:p>
      <text:p text:style-name="P66"><text:span text:style-name="T5">– objęcia umową o podwykonawstwo tych części zamówienia, które nie były w ofercie </text:span></text:p>
      <text:p text:style-name="P69">przewidziane do wykonania przez podwykonawców,</text:p>
      <text:p text:style-name="P66"><text:span text:style-name="T5">– ustalenia wynagrodzenia podwykonawcy w umowie o podwykonawstwo w wysokości wyższej niż wysokość wynagrodzenia należnego Wykonawcy za tę część robót,</text:span></text:p>
      <text:p text:style-name="P66"><text:span text:style-name="T5">– objęcia umową o podwykonawstwo robót budowlanych nieobjętych umową pomiędzy </text:span></text:p>
      <text:p text:style-name="P66"><text:span text:style-name="T5">Zamawiający ma Wykonawcą lub wykraczającymi poza ich zakres,</text:span></text:p>
      <text:p text:style-name="P66"><text:span text:style-name="T5">6) Dodatkowe informacje w zakresie podwykonawstwa:</text:span></text:p>
      <text:p text:style-name="P69">1. Termin, o którym mowa w art.143 a ust.1 pkt.2 ustala się na 10 dni roboczych od daty dostarczenia projektu umowy lub zmiany umowy o podwykonawstwo robót budowlanych.</text:p>
      <text:p text:style-name="P66"><text:span text:style-name="T5">2.Zamawiający zastrzega możliwość odstąpienia od umowy z winy wykonawcy w przypadku nie spełnienia wymogów określonych w art.36a ust.2 pzp wraz ze skutkami wynikającymi z odstąpienia od umowy wykonawcy(kara umowna w wys.10%).</text:span></text:p>
      <text:p text:style-name="P66"><text:span text:style-name="T5">3.Zamawiającego zobowiązuje się do przekazania wykonawcy kopii otrzymanych przez </text:span></text:p>
      <text:p text:style-name="P69">Zamawiającego umów o podwykonawstwo dostaw lub usług w ciągu 7 dni od daty ich otrzymania</text:p>
      <text:p text:style-name="P248"/>
      <text:p text:style-name="Text_20_body"><text:span text:style-name="T3">II</text:span><text:span text:style-name="T5">.</text:span><text:span text:style-name="T3"> INFORMACJE O SPOSOBIE POROZUMIEWANIA SIĘ ZAMAWIAJĄCEGO Z WYKONAWCAMI ORAZ PRZEKAZYWANIA OŚWIADCZEŃ LUB DOKUMENTÓW, A TAKŻE WSKAZANIE OSÓB UPRAWNIONYCH DO POROZUMIEWANIA SIĘ Z WYKONAWCAMI:</text:span></text:p>
      <text:list xml:id="list35667828" text:style-name="WW8Num99">
        <text:list-item>
          <text:p text:style-name="P249">Niniejsze postępowanie jest prowadzone w języku polskim.</text:p>
        </text:list-item>
        <text:list-item>
          <text:p text:style-name="P269"><text:span text:style-name="T5">W postępowaniu o udzielenie zamówienia oświadczenia, wnioski, zawiadomienia oraz informacje </text:span><text:soft-page-break/><text:span text:style-name="T5">Zamawiający i Wykonawcy przekazują faxem, a następnie potwierdzają pisemnie.</text:span></text:p>
        </text:list-item>
        <text:list-item>
          <text:p text:style-name="P269"><text:span text:style-name="T5">Jeżeli Zamawiający lub Wykonawca przekazują oświadczenia, wnioski, zawiadomienia oraz informacje faxem, każda ze stron na żądanie drugiej niezwłocznie potwierdza fakt ich otrzymania.</text:span></text:p>
        </text:list-item>
        <text:list-item>
          <text:p text:style-name="P269"><text:span text:style-name="T5">W przypadku braku potwierdzenia otrzymania wiadomości przez Wykonawcę Zamawiający domniema się, iż pismo wysłane przez Zamawiającego faxem na numer podany przez Wykonawcę zostało doręczone w sposób umożliwiający zapoznanie się Wykonawcy z treścią pisma.</text:span></text:p>
        </text:list-item>
        <text:list-item>
          <text:p text:style-name="P269"><text:span text:style-name="T5">Korespondencję związaną z niniejszym postępowaniem, kierować należy na adres:</text:span></text:p>
        </text:list-item>
      </text:list>
      <text:p text:style-name="Text_20_body"><text:span text:style-name="T3"><text:s/></text:span><text:span text:style-name="T58">„</text:span><text:span text:style-name="T3">NEGRESCO” Hurtownia Art. Spożywczych Lodów i Mrożonek 18-400 Łomża, ul. Polowa 16 lok.8 </text:span><text:span text:style-name="T5">fax 86 215 11 22 wew. 44</text:span><text:span text:style-name="T14"> <text:s text:c="6"/></text:span><text:span text:style-name="T62"><text:s/></text:span></text:p>
      <text:list xml:id="list36380643" text:continue-numbering="true" text:style-name="WW8Num99">
        <text:list-item>
          <text:p text:style-name="P269"><text:span text:style-name="T5">Osobą uprawnioną do porozumiewania się z wykonawcami w zakresie procedury przetargowej i przedmiotu zamówienia jest Tadeusz Ścibek <text:s/>w godz.9.00-17.00 <text:s/>tel. 506 012 090 </text:span></text:p>
        </text:list-item>
        <text:list-item>
          <text:p text:style-name="P249">Opis sposobu udzielania wyjaśnień treści SIWZ:</text:p>
          <text:list>
            <text:list-item>
              <text:p text:style-name="P287"><text:span text:style-name="T5">Wykonawca może zwrócić się do Zamawiającego z pisemną prośbą – wnioskiem o wyjaśnienie treści SIWZ. Zamawiajacy odpowie niezwłocznie, nie później jednak niż 2 dni przed upływem terminu składania ofert, na piśmie na zadane pytanie, przesyłając treść pytania odpowiedzi wszystkim uczestnikom postępowania oraz umieści taką informację na własnej stronie internetowej </text:span><text:span text:style-name="Internet_20_link">(www.negreskodom.pl)</text:span><text:span text:style-name="T62"> </text:span>pod warunkiem że wniosek o wyjaśnienie treści specyfikacji wpłynął do zamawiającego nie później niż do końca dnia, w którym upływa połowa wyznaczonego terminu składania ofert .</text:p>
            </text:list-item>
            <text:list-item>
              <text:p text:style-name="P287"><text:span text:style-name="T5">Zamawiający nie przewiduje zwołania zebrania wszystkich wykonawców w celu wyjaśnienia treści SIWZ.</text:span></text:p>
            </text:list-item>
            <text:list-item>
              <text:p text:style-name="P287"><text:span text:style-name="T5">Jeżeli w wyniku zmiany treści SIWZ nieprowadzącej do zmiany ogłoszenia o zamówieniu jest niezbędny dodatkowy czas na wprowadzenie zmian w ofertach, zamawiajacy przedłuży termin składania ofert i poinformuje o tym wykonawców, którym przekazano SIWZ oraz umieści taką informację na własnej stronie internetowej http://www.negreskodom.pl/</text:span></text:p>
            </text:list-item>
          </text:list>
        </text:list-item>
      </text:list>
      <text:p text:style-name="P245"/>
      <text:p text:style-name="Text_20_body"><text:span text:style-name="T3">III. <text:s/>WYMAGANIA DOTYCZĄCE WADIUM : <text:s text:c="2"/></text:span></text:p>
      <text:p text:style-name="P39"><text:span text:style-name="T5">Zamawiający odstępuje od wniesienia przez Wykonawcę wadium.</text:span></text:p>
      <text:p text:style-name="P39"><text:span text:style-name="T3">IV. <text:s text:c="2"/>TERMIN ZWIĄZANIA OFERTĄ: </text:span></text:p>
      <text:list xml:id="list35647501" text:style-name="WW8Num76">
        <text:list-item>
          <text:p text:style-name="P68"><text:span text:style-name="T5">Wykonawca pozostaje związany ofertą przez okres <text:s/></text:span><text:span text:style-name="T3">30 dni .</text:span></text:p>
        </text:list-item>
        <text:list-item>
          <text:p text:style-name="P68"><text:span text:style-name="T5">Bieg terminu związania ofertą rozpoczyna się wraz z upływem <text:s/>terminu składania ofert.</text:span></text:p>
        </text:list-item>
        <text:list-item>
          <text:p text:style-name="P68"><text:span text:style-name="T5">Wykonawca samodzielnie lub na wniosek zamawiającego może przedłużyć termin związania ofertą, z tym że zamawiający może tylko raz, co najmniej na </text:span><text:span text:style-name="T3">3 dni</text:span><text:span text:style-name="T5"> przed upływem terminu związania ofertą zwrócić się do wykonawców o wyrażenie zgody na przedłużenie tego terminu o oznaczony okres, nie dłuższy niż </text:span><text:span text:style-name="T3">60 dni.</text:span></text:p>
        </text:list-item>
        <text:list-item>
          <text:p text:style-name="P68"><text:span text:style-name="T5">Zgoda Wykonawcy na przedłużenie terminu związania ofertą, pod rygorem wykluczenia z postępowania, winna być wyrażona w formie pisemnej.</text:span></text:p>
        </text:list-item>
      </text:list>
      <text:p text:style-name="P72"><text:span text:style-name="T21">V. OPIS SPOSOBU PRZYGOTOWANIA OFERT:</text:span></text:p>
      <text:list xml:id="list35664321" text:style-name="WW8Num2">
        <text:list-item>
          <text:p text:style-name="P252">Oferta musi być sporządzona z zachowaniem formy pisemnej pod rygorem nieważności.</text:p>
        </text:list-item>
        <text:list-item>
          <text:p text:style-name="P252">Wykonawca może złożyć tylko jedną ofertę.</text:p>
        </text:list-item>
        <text:list-item>
          <text:p text:style-name="P271"><text:span text:style-name="T5">Oferta wraz z załącznikami musi być czytelna i podpisana przez osobę upoważnioną do reprezentowania Wykonawcy.</text:span></text:p>
        </text:list-item>
        <text:list-item>
          <text:p text:style-name="P271"><text:span text:style-name="T5">Jeżeli osoba/osoby podpisująca ofertę działa na podstawie pełnomocnictwa, to pełnomocnictwo <text:s/>musi w swej treści jednoznacznie wskazywać uprawnienie do podpisania oferty. Pełnomocnictwo musi zostać dołączone do oferty i powinno być złożone w oryginale lub w formie notarialnie poświadczonej kopii. </text:span></text:p>
        </text:list-item>
        <text:list-item>
          <text:p text:style-name="P252">Oferta wraz z załącznikami musi być sporządzona w języku polskim. Każdy dokument składający się na ofertę sporządzony w innym języku niż polski winien być złożony wraz z tłumaczeniem na język polski, poświadczonym przez Wykonawcę. W razie wątpliwości uznaje się , iż wersja polskojęzyczna jest <text:soft-page-break/>wersją wiążącą.</text:p>
        </text:list-item>
        <text:list-item>
          <text:p text:style-name="P252">Dokumenty składające się na ofertę mogą być złożone w oryginale lub kserokopii potwierdzonej za zgodność z oryginałem przez Wykonawcę.</text:p>
        </text:list-item>
        <text:list-item>
          <text:p text:style-name="P271"><text:span text:style-name="T5">Zaleca się, by każda zawierająca jakąkolwiek treść strona oferty była podpisana lub parafowana przez wykonawcę. Każda poprawka w treści oferty, a w szczególności każde przerobienie, przekreślenie, uzupełnienie, nadpisanie, przesłonięcie korektorem, etc. powinny być parafowane przez Wykonawcę.</text:span></text:p>
        </text:list-item>
        <text:list-item>
          <text:p text:style-name="P252">Zaleca się, aby strony oferty były trwale ze sobą połączone i kolejno ponumerowane. W treści oferty winna być umieszczona informacja o ilości stron.</text:p>
        </text:list-item>
        <text:list-item>
          <text:p text:style-name="P271"><text:span text:style-name="T5">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 Informacje stanowiące tajemnicę przedsiębiorstwa w rozumieniu art.11 ust.4 ustawy z dnia 16 kwietnia 1993r. o zwalczaniu nieuczciwej konkurencji ( Dz.U z 2003r. nr 153 poz.1503)” i dołączone do oferty, zaleca się, aby były trwale, oddzielnie spięte. Zgodnie z tym <text:s/>przepisem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p>
        </text:list-item>
        <text:list-item>
          <text:p text:style-name="P271"><text:span text:style-name="T5">W przypadku gdy Zamawiający dokonał opisu przedmiotu zamówienia w dokumentacji będącej załącznikiem do SIWZ przez wskazanie znaków towarowych lub pochodzenia, wykonawcy zobowiązani są do oferowania materiałów/urządzeń określonych w dokumentacji lub równoważnych o parametrach itp. tego typu, lecz nie gorszych <text:s/>od wskazanych. <text:s/></text:span></text:p>
        </text:list-item>
        <text:list-item>
          <text:p text:style-name="P271"><text:span text:style-name="T5">Wykonawca wskaże w ofercie tę część zamówienia, której wykonanie powierzy podwykonawcom.</text:span></text:p>
        </text:list-item>
        <text:list-item>
          <text:p text:style-name="P271"><text:span text:style-name="T7">Na ofertę składają się:</text:span></text:p>
        </text:list-item>
      </text:list>
      <text:list xml:id="list35655401" text:style-name="WW8Num83">
        <text:list-item>
          <text:p text:style-name="P254">formularz oferty ( zał.nr 1)</text:p>
        </text:list-item>
        <text:list-item>
          <text:p text:style-name="P254">dokumenty wymienione w Rozdz.3 pkt.I niniejszej SIWZ.</text:p>
        </text:list-item>
        <text:list-item>
          <text:p text:style-name="P273"><text:span text:style-name="T5">pełnomocnictwo do reprezentowania Wykonawcy, (fakultatywnie)</text:span></text:p>
        </text:list-item>
      </text:list>
      <text:p text:style-name="Text_20_body"><text:span text:style-name="T5">13. Ofertę <text:s/>należy <text:s/>umieścić w <text:s/>zamkniętym <text:s/>opakowaniu, <text:s/>uniemożliwiającym <text:s/>odczytanie zawartości </text:span></text:p>
      <text:p text:style-name="P245"><text:s text:c="6"/>bez <text:s/>uszkodzenia <text:s text:c="2"/>tego opakowania. Opakowanie winno być oznaczone <text:s text:c="2"/>nazwą (firmą) i adresem </text:p>
      <text:p text:style-name="P245"><text:s text:c="6"/>Wykonawcy, zaadresowane na adres Zamawiającego oraz opisane:</text:p>
      <text:p text:style-name="P245"/>
      <text:p text:style-name="P245"/>
      <table:table table:name="Tabela1" table:style-name="Tabela1">
        <table:table-column table:style-name="Tabela1.A"/>
        <table:table-row table:style-name="Tabela1.1">
          <table:table-cell table:style-name="Tabela1.A1" office:value-type="string">
            <text:p text:style-name="P265">nazwa adres Wykonawcy</text:p>
            <text:p text:style-name="P257"><text:s text:c="14"/>„NEGRESCO” Hurtownia Art. Spożywczych Lodów i Mrożonek </text:p>
            <text:p text:style-name="P257"><text:s text:c="14"/>18-400 Łomża, ul. Nowogrodzka 151A</text:p>
            <text:p text:style-name="Text_20_body"><text:span text:style-name="T12">Oferta na: Budowę sieci kanalizacji sanitarnej w ul. Wiosennej i ul. Zawadzkiej na wysokości Oś. Wiosenne w Łomży. </text:span></text:p>
            <text:p text:style-name="P242"/>
            <text:p text:style-name="Text_20_body"><text:span text:style-name="T3">Nie otwierać przed godziną 11:00 <text:s text:c="2"/>do dnia <text:s/>27.10.2014r. <text:s/></text:span></text:p>
          </table:table-cell>
        </table:table-row>
      </table:table>
      <text:p text:style-name="P258"><text:s/></text:p>
      <text:p text:style-name="Text_20_body"><text:span text:style-name="T5">14. Wykonawca ma <text:s/>prawo <text:s/>wprowadzić <text:s/>zmiany, <text:s/>poprawki, modyfikacje i uzupełnienia do złożonej <text:s text:c="13"/></text:span></text:p>
      <text:p text:style-name="Text_20_body"><text:span text:style-name="T5"><text:s text:c="6"/>lub <text:s/>oferty <text:s text:c="2"/>wyłącznie <text:s text:c="2"/>przed <text:s text:c="3"/>terminem <text:s/>składania ofert pod warunkiem, że przed upływem tego <text:s text:c="28"/></text:span></text:p>
      <text:p text:style-name="Text_20_body"><text:span text:style-name="T5"><text:s text:c="6"/>terminu Zamawiający otrzyma <text:s text:c="6"/>pisemne <text:s text:c="6"/>zawiadomienie <text:s text:c="2"/>o wprowadzeniu zmian. <text:s/></text:span></text:p>
      <text:p text:style-name="Text_20_body"><text:span text:style-name="T5"><text:s text:c="6"/>Powiadomienie o wprowadzeniu zmian <text:s text:c="5"/>musi być złożone <text:s text:c="4"/>wg takich <text:s text:c="2"/>samych zasadach, jak </text:span></text:p>
      <text:p text:style-name="Text_20_body"><text:span text:style-name="T5"><text:s text:c="6"/>składana <text:s text:c="2"/>oferta <text:s text:c="2"/>tj.w kopercie <text:s text:c="2"/>odpowiednio <text:s text:c="3"/>oznakowanej napisem <text:s/></text:span><text:span text:style-name="T3">„ZMIANA”</text:span><text:span text:style-name="T5"> <text:s text:c="2"/>Koperty te</text:span></text:p>
      <text:p text:style-name="Text_20_body"><text:soft-page-break/><text:span text:style-name="T5"><text:s text:c="6"/>zostaną <text:s text:c="2"/>otwarte <text:s text:c="3"/>przy <text:s text:c="2"/>otwieraniu <text:s text:c="2"/>oferty <text:s text:c="3"/>Wykonawcy, <text:s text:c="2"/>który <text:s text:c="2"/>wprowadził <text:s text:c="5"/>zmiany <text:s text:c="2"/>i <text:s/>po </text:span></text:p>
      <text:p text:style-name="Text_20_body"><text:span text:style-name="T5"><text:s text:c="6"/>stwierdzeniu poprawności procedury dokonywania zmian, zostaną dołączone do oferty. <text:s/></text:span></text:p>
      <text:p text:style-name="Text_20_body"><text:span text:style-name="T5">15. Wykonawca ma <text:s/>prawo <text:s text:c="3"/>przed <text:s text:c="2"/>upływem <text:s/>terminu <text:s/>składania <text:s text:c="2"/>ofert wycofać się z postępowania <text:s text:c="2"/></text:span></text:p>
      <text:p text:style-name="Text_20_body"><text:span text:style-name="T5"><text:s text:c="6"/>poprzez złożenie pisemnego powiadomienia, <text:s/>wg takich <text:s/>samych zasad <text:s/>jak wprowadzanie zmian i <text:s text:c="12"/></text:span></text:p>
      <text:p text:style-name="Text_20_body"><text:span text:style-name="T5"><text:s text:c="6"/>poprawek, z napisem <text:s/>na <text:s/>kopercie <text:s/>„WYCOFANIE”. <text:s/>Koperty <text:s/>tak <text:s/>oznakowane <text:s/>otwierane <text:s/>będą <text:s/></text:span></text:p>
      <text:p text:style-name="Text_20_body"><text:span text:style-name="T5"><text:s text:c="6"/>w <text:s/>pierwszej <text:s text:c="4"/>kolejności <text:s text:c="2"/>po <text:s text:c="3"/>potwierdzeniu <text:s text:c="3"/>poprawności <text:s text:c="2"/>postępowania <text:s text:c="2"/>Wykonawcy <text:s text:c="2"/>oraz <text:s/></text:span></text:p>
      <text:p text:style-name="Text_20_body"><text:span text:style-name="T5"><text:s text:c="6"/>zgodności z danymi zamieszczonymi na kopercie wycofanej oferty. </text:span></text:p>
      <text:p text:style-name="Text_20_body"><text:span text:style-name="T5"><text:s text:c="6"/></text:span><text:span text:style-name="T3">Koperty z ofertami <text:s/>wycofanymi nie będą otwierane.</text:span></text:p>
      <text:p text:style-name="P268"><text:span text:style-name="T5">16. Oferta <text:s text:c="2"/>otrzymana <text:s text:c="2"/>przez <text:s text:c="3"/>Zamawiającego <text:s/>po terminie <text:s/>składania <text:s/>ofert <text:s/>zostanie <text:s text:c="2"/>niezwłocznie <text:s/></text:span></text:p>
      <text:p text:style-name="P268"><text:span text:style-name="T5"><text:s text:c="6"/>zwrócona Wykonawcy <text:s/>bez otwierania.</text:span></text:p>
      <text:p text:style-name="P288"/>
      <text:p text:style-name="Text_20_body"><text:span text:style-name="T3">VI. MIEJSCE ORAZ TERMIN SKŁADANIA I OTWARCIA OFERT :</text:span></text:p>
      <text:p text:style-name="P242"><text:s/></text:p>
      <text:list xml:id="list35653190" text:style-name="WW8Num97">
        <text:list-item>
          <text:p text:style-name="P290"><text:span text:style-name="T5">Oferty należy składać w siedzibie Zamawiającego – „NEGRESCO” Hurtownia Art. Spożywczych Lodów i Mrożonek 18-400 Łomża, ul. Polowa 16 lok.8 do dnia 27.10.2014r. do godz.11.00 <text:s text:c="3"/></text:span></text:p>
        </text:list-item>
        <text:list-item>
          <text:p text:style-name="P290"><text:span text:style-name="T5">Miejsce i termin otwarcia ofert: „NEGRESCO” Hurtownia Art. Spożywczych Lodów i Mrożonek 18-400 Łomża, ul. Polowa 16 lok.8 </text:span><text:span text:style-name="T3">dnia 27.10.2014r. o godz. 11.15.</text:span></text:p>
        </text:list-item>
        <text:list-item>
          <text:p text:style-name="P290"><text:span text:style-name="T5">Otwarcie ofert jest <text:s/>jawne, <text:s/>bezpośrednio <text:s/>przed <text:s/>otwarciem <text:s/>ofert <text:s/>Zamawiający poda <text:s/>kwotę, jaką zamierza przeznaczyć na sfinansowanie zamówienia.</text:span></text:p>
        </text:list-item>
        <text:list-item>
          <text:p text:style-name="P301"><text:span text:style-name="T5">Oferty zostaną otwarte w kolejności, w jakiej zostały złożone.</text:span></text:p>
        </text:list-item>
        <text:list-item>
          <text:p text:style-name="P290"><text:span text:style-name="T5">Podczas otwarcia <text:s text:c="2"/>ofert, Zamawiający poda nazwy oraz adresy Wykonawców, a także informacje dotyczące ceny oferty.</text:span></text:p>
        </text:list-item>
        <text:list-item>
          <text:p text:style-name="P290"><text:span text:style-name="T5">Informacje, o których mowa <text:s text:c="2"/>w pkt. <text:s text:c="2"/>5 przekazane zostaną niezwłocznie Wykonawcom, którzy nie byli obecni przy otwarciu ofert, na ich wniosek.</text:span></text:p>
        </text:list-item>
      </text:list>
      <text:p text:style-name="P255"/>
      <text:list xml:id="list35649269" text:style-name="WW8Num14">
        <text:list-item>
          <text:p text:style-name="P113">OPIS SPOSOBU OBLICZENIA CENY OFERTY :</text:p>
        </text:list-item>
      </text:list>
      <text:list xml:id="list35668106" text:style-name="WW8Num10">
        <text:list-item>
          <text:p text:style-name="P272"><text:span text:style-name="T5">Wykonawca uwzględniając wszystkie wymogi, o których mowa w niniejszej SIWZ, powinien w cenie brutto ująć <text:s/>wszelkie koszty niezbędne dla prawidłowego i pełnego wykonania przedmiotu zamówienia, jakie będzie ponosił ,w tym m.in.:</text:span></text:p>
        </text:list-item>
      </text:list>
      <text:list xml:id="list35670544" text:style-name="WW8Num111">
        <text:list-item>
          <text:p text:style-name="P274"><text:span text:style-name="T5">zorganizowanie i utrzymanie zaplecza budowy,</text:span></text:p>
        </text:list-item>
        <text:list-item>
          <text:p text:style-name="P274"><text:span text:style-name="T5">zapewnienia warunków BHP w tym m.in. zabezpieczenie ścian wykopów ,</text:span></text:p>
        </text:list-item>
        <text:list-item>
          <text:p text:style-name="P274"><text:span text:style-name="T5">wykonanie wszelkich prób i sprawdzeń przewidzianych w STWiOR,</text:span></text:p>
        </text:list-item>
        <text:list-item>
          <text:p text:style-name="P256">obsługi geodezyjnej,</text:p>
        </text:list-item>
        <text:list-item>
          <text:p text:style-name="P274"><text:span text:style-name="T5">ewentualnego odwodnienia wykopów, <text:s/></text:span></text:p>
        </text:list-item>
        <text:list-item>
          <text:p text:style-name="P274"><text:span text:style-name="T5">transport separatora wraz z montażem,</text:span></text:p>
        </text:list-item>
      </text:list>
      <text:p text:style-name="P245"/>
      <text:p text:style-name="P245">Nie uwzględnienie powyższego przez Wykonawcę w zaoferowanej przez niego cenie <text:s/>nie będzie stanowić podstawy do ponoszenia przez Zamawiającego jakichkolwiek dodatkowych kosztów w terminie późniejszym.</text:p>
      <text:list xml:id="list36384483" text:continue-list="list35668106" text:style-name="WW8Num10">
        <text:list-item>
          <text:p text:style-name="P272"><text:span text:style-name="T5">Podstawą do obliczenia ceny oferty jest dokumentacja projektowa oraz specyfikacja techniczna wykonania i odbioru robót stanowiąca załącznik do SIWZ. Dołączone przedmiary mają charakter pomocniczy i mają na celu ułatwienie wyceny robót. Przy ustalaniu ceny oferty Wykonawca winien </text:span><text:soft-page-break/><text:span text:style-name="T5">uwzględnić również postanowienia projektu umowy, które mogą mieć wpływ na kalkulację ceny oferty. <text:s/></text:span></text:p>
        </text:list-item>
        <text:list-item>
          <text:p text:style-name="P272"><text:span text:style-name="T5">W ofercie Wykonawca podaje </text:span><text:span text:style-name="T3">cenę ryczałtową</text:span><text:span text:style-name="T5"> obejmującą całkowity koszt wykonania przedmiotu zamówienia oraz ponoszonych przez Wykonawcę kosztów ich realizacji i nie podlega ona zwiększeniu ani waloryzacji w trakcie trwania robót. </text:span></text:p>
        </text:list-item>
        <text:list-item>
          <text:p text:style-name="P272"><text:span text:style-name="T5">Za ustalenie ilości robót i innych świadczeń koniecznych do wykonania zamówienia oraz sposób wyliczenia ofertowego wynagrodzenia ryczałtowego odpowiada wyłącznie Wykonawca.</text:span></text:p>
        </text:list-item>
        <text:list-item>
          <text:p text:style-name="P272"><text:span text:style-name="T5">W wyniku nieuwzględnienia okoliczności, które mogą wpłynąć na cenę zamówienia Wykonawca ponosić będzie skutki błędów w ofercie. Od Wykonawcy wymagane jest bardzo szczegółowe zapoznanie się z przedmiotem zamówienia, a także sprawdzenie warunków wykonania zamówienia i skalkulowania ceny oferty z należytą starannością.</text:span></text:p>
        </text:list-item>
        <text:list-item>
          <text:p text:style-name="P272"><text:span text:style-name="T5">Rozliczenia między Zamawiającym, a Wykonawcą będą prowadzone w walucie złotych polskich. Cena oferty, za całość zamówienia musi być podana w złotych polskich (PLN) z dokładnością do dwóch miejsc po przecinku, cyfrowo i słownie z wyodrębnieniem podatku VAT.</text:span></text:p>
        </text:list-item>
        <text:list-item>
          <text:p text:style-name="P253">Dla porównania ofert Zamawiający przyjmuje cenę brutto określona w formularzu ofertowym </text:p>
        </text:list-item>
      </text:list>
      <text:p text:style-name="Text_20_body"><text:span text:style-name="T5"><text:s text:c="6"/>( załącznik nr1 do SIWZ).</text:span></text:p>
      <text:p text:style-name="P251"/>
      <text:list xml:id="list36378455" text:continue-list="list35649269" text:style-name="WW8Num14">
        <text:list-item>
          <text:p text:style-name="P113">OPIS KRYTERIÓW, KTÓRYMI ZAMAWIAJĄCY BĘDZIE <text:s/>SIĘ <text:s/>KIEROWAŁ PRZY WYBORZE OFERTY WRAZ Z PODANIEM <text:s/>ZNACZENIA TYCH <text:s/>KRYTERIÓW I SPOSOBU OCENY OFERT <text:s/>:</text:p>
        </text:list-item>
      </text:list>
      <text:p text:style-name="P117"/>
      <text:p text:style-name="P119"><text:span text:style-name="T15">Poszczególne oferty oceniane będą przez Komisję Przetargową przy zastosowaniu <text:s/>skali punktowej, a następnie zostaną przeliczone wg wagi w kryterium </text:span><text:span text:style-name="T5">cena oferty brutto – 100%.</text:span></text:p>
      <text:list xml:id="list35645243" text:style-name="WW8Num113">
        <text:list-item>
          <text:p text:style-name="P120"><text:span text:style-name="T15">Wykonawca, który złoży ofertę i zaproponuje najniższą cenę- otrzyma 100 punktów, pozostali wykonawcy otrzymają odpowiednio <text:s/>mniej punktów, które zostaną wyliczone na podstawie poniższego wzoru:</text:span></text:p>
        </text:list-item>
      </text:list>
      <text:p text:style-name="P124">najniższa cena oferty</text:p>
      <text:p text:style-name="Tekst_20_podstawowy_20_32"><text:span text:style-name="T63">C </text:span><text:span text:style-name="T64">oceny </text:span><text:span text:style-name="T63"><text:s/>= ------------------------------ <text:s text:c="2"/></text:span><text:span text:style-name="T60">x 100 pkt.</text:span></text:p>
      <text:p text:style-name="P123"><text:span text:style-name="T15">cena oferty badanej</text:span></text:p>
      <text:p text:style-name="P116">Suma uzyskanych punktów <text:s text:c="2"/>S=C x 100 %.</text:p>
      <text:p text:style-name="P116"/>
      <text:list xml:id="list36366096" text:continue-numbering="true" text:style-name="WW8Num113">
        <text:list-item>
          <text:p text:style-name="P121"><text:span text:style-name="T15">Oferta, która <text:s/>przedstawia najkorzystniejszy bilans( maksymalna liczba przyznanych punktów w oparciu o ustalone kryterium) zostanie uznana za najkorzystniejszą, pozostałe oferty zostaną sklasyfikowane zgodnie z ilością punktów uzyskanych. Realizacja zamówienia zostanie powierzona Wykonawcy, który uzyska najwyższą ilość punktów.</text:span></text:p>
        </text:list-item>
      </text:list>
      <text:p text:style-name="P116"/>
      <text:list xml:id="list36389172" text:continue-numbering="true" text:style-name="WW8Num113">
        <text:list-item>
          <text:p text:style-name="P122"><text:span text:style-name="T15">Jeżeli nie można dokonać wyboru najkorzystniejszej oferty ze względna na to, że zostały złożone oferty o takiej samej cenie, Zamawiający wezwie Wykonawców, którzy złożyli te oferty, do złożenia w określonym terminie ofert dodatkowych.</text:span></text:p>
        </text:list-item>
      </text:list>
      <text:p text:style-name="P116"/>
      <text:list xml:id="list36366763" text:continue-numbering="true" text:style-name="WW8Num113">
        <text:list-item>
          <text:p text:style-name="P118">Wykonawcy, składając oferty dodatkowe, nie mogą zaoferować cen wyższych niż zaoferowane w ofercie.</text:p>
        </text:list-item>
      </text:list>
      <text:p text:style-name="P116"/>
      <text:p text:style-name="Tekst_20_podstawowy_20_32"><text:span text:style-name="T5">5. <text:s/>Informacja dotycząca poprawienia omyłek w ofercie:</text:span></text:p>
      <text:p text:style-name="Tekst_20_podstawowy_20_32"><text:span text:style-name="T15">Zamawiający poprawi w ofercie:</text:span></text:p>
      <text:p text:style-name="Tekst_20_podstawowy_20_32"><text:span text:style-name="T15">1) <text:s text:c="2"/>oczywiste omyłki pisarskie np.</text:span><text:span text:style-name="T13">widoczna mylna pisownia wyrazu, ewidentny błąd gramatyczny, niezamierzone opuszczenie wyrazu lub jego części, rozbieżność pomiędzy ceną wpisaną liczbą i słownie;</text:span></text:p>
      <text:p text:style-name="Tekst_20_podstawowy_20_32"><text:span text:style-name="T15">2) <text:s/>oczywiste omyłki rachunkowe, z uwzględnieniem konsekwencji rachunkowych poprawek np. </text:span><text:span text:style-name="T13">widoczny, niezamierzony błąd rachunkowy, który polega na uzyskaniu nieprawidłowego wyniku działania arytmetycznego, a w szczególności błędne zsumowanie lub odjęcie poszczególnych pozycji, nieprawidłowo zaokrąglone wartości itp.</text:span></text:p>
      <text:p text:style-name="Tekst_20_podstawowy_20_32"><text:span text:style-name="T15">3) <text:s text:c="3"/>inne omyłki polegające na niezgodności oferty ze specyfikacja istotnych warunków zamówienia, nie powodujące istotnych zmian w treści oferty.</text:span></text:p>
      <text:p text:style-name="Tekst_20_podstawowy_20_32"><text:span text:style-name="T15">4) <text:s text:c="2"/>Zamawiający niezwłocznie zawiadomi wykonawcę, którego oferta została poprawiona.</text:span></text:p>
      <text:p text:style-name="P112"/>
      <text:p text:style-name="P260"><text:soft-page-break/><text:span text:style-name="T41">Rozdział <text:s/>4. <text:s/>Umowa</text:span></text:p>
      <text:p text:style-name="Tekst_20_podstawowy_20_32"><text:span text:style-name="T5">I. <text:s text:c="2"/>INFORMACJE O FORMALNOŚCIACH, JAKIE POWINNY ZOSTAĆ DOPEŁNIONE PO WYBORZE OFERTY W CELU ZAWARCIA UMOWY W SPRAWIE ZAMÓWIENIA PUBLICZNEGO.</text:span></text:p>
      <text:p text:style-name="P112"/>
      <text:list xml:id="list35644026" text:style-name="WW8Num112">
        <text:list-item>
          <text:p text:style-name="P275"><text:span text:style-name="T5">O <text:s/>odrzuceniu ofert/y , wykluczeniu Wykonawcy oraz <text:s/>o <text:s/>wyborze <text:s text:c="2"/>najkorzystniejszej <text:s text:c="3"/>oferty, <text:s text:c="5"/>Zamawiający <text:s/>zawiadomi <text:s/>niezwłocznie <text:s/>Wykonawców, <text:s text:c="3"/>którzy <text:s text:c="3"/>złożyli oferty <text:s text:c="3"/>w przedmiotowym <text:s/>postępowaniu, <text:s text:c="8"/>podając uzasadnienie faktyczne i prawne.</text:span></text:p>
        </text:list-item>
        <text:list-item>
          <text:p text:style-name="P291"><text:span text:style-name="T5">Niezwłocznie po wyborze najkorzystniejszej oferty Zamawiajacy zamieści informacje, określone <text:s text:c="3"/>w art.92 ust.1 pkt.1 Pzp( zawiadomienie o wyborze najkorzystniejszej oferty) na <text:s/>własnej <text:s/>stronie </text:span></text:p>
        </text:list-item>
      </text:list>
      <text:p text:style-name="P303"><text:span text:style-name="T5">internetowej</text:span><text:span text:style-name="T63">(</text:span><text:a xlink:type="simple" xlink:href="http://www.negreskodom.pl/"><text:span text:style-name="Internet_20_link"><text:span text:style-name="T62">http://www.negreskodom.pl/</text:span></text:span></text:a><text:span text:style-name="T62">) </text:span><text:span text:style-name="T63">oraz <text:s/>w <text:s text:c="3"/>swojej <text:s/>siedzibie <text:s/>na „Tablicy </text:span></text:p>
      <text:p text:style-name="P304">ogłoszeń” <text:s/></text:p>
      <text:list xml:id="list36393875" text:continue-numbering="true" text:style-name="WW8Num112">
        <text:list-item>
          <text:p text:style-name="P292"><text:span text:style-name="T5">Zamawiajacy zawrze umowę <text:s text:c="3"/>w sprawie <text:s/>zamówienia publicznego <text:s/>w terminie <text:s text:c="2"/>nie <text:s text:c="2"/>krótszym <text:s text:c="4"/>niż 5 dni od <text:s text:c="4"/>dnia przesłania <text:s text:c="6"/>zawiadomienia o <text:s text:c="4"/>wyborze oferty <text:s text:c="3"/>najkorzystniejszej, <text:s text:c="3"/>jeżeli zawiadomienie to zostało przesłane w sposób określony w art.27 ust.2 albo 10 dni jeżeli <text:s text:c="3"/>zostało przesłane w inny sposób. </text:span></text:p>
        </text:list-item>
        <text:list-item>
          <text:p text:style-name="P292"><text:span text:style-name="T5">Zamawiajacy może zawrzeć umowę w <text:s text:c="5"/>sprawie <text:s/>zamówienia <text:s/>publicznego <text:s/>przed <text:s/>upływem 5-dniowego terminu, jeżeli w postępowaniu złożona zostanie tylko jedna oferta.</text:span></text:p>
        </text:list-item>
        <text:list-item>
          <text:p text:style-name="P292"><text:span text:style-name="T5">W przypadku udzielenia zamówienia konsorcjum ( tzn. wykonawcy określonemu w art.23 ust.1 ustawy Pzp) – <text:s/>Zamawiający <text:s text:c="4"/>przed podpisaniem umowy <text:s text:c="4"/>zażąda <text:s/>złożenia umowy regulującej współpracę tych wykonawców.</text:span></text:p>
        </text:list-item>
      </text:list>
      <text:p text:style-name="P245"/>
      <text:list xml:id="list36377640" text:continue-numbering="true" text:style-name="WW8Num112">
        <text:list-item>
          <text:p text:style-name="P295"><text:span text:style-name="T5">Wykonawca zobowiązany <text:s text:c="4"/>jest <text:s/>również <text:s text:c="2"/>przedstawić <text:s text:c="3"/>Zamawiającemu <text:s text:c="3"/>do <text:s text:c="4"/>akceptacji <text:s text:c="3"/>umowy <text:s/>z <text:s/>podwykonawcami robót <text:s/>( jeżeli występują).</text:span></text:p>
        </text:list-item>
      </text:list>
      <text:p text:style-name="P248"/>
      <text:p text:style-name="Text_20_body"><text:span text:style-name="T6">7. <text:s text:c="2"/>Zamawiający przed zawarciem umowy będzie wymagał od Wykonawcy, którego oferta została </text:span></text:p>
      <text:p text:style-name="Text_20_body"><text:span text:style-name="T5"><text:s text:c="6"/></text:span><text:span text:style-name="T6">wybrana jako najkorzystniejsza, przedstawienia kosztorysu uproszczonego potwierdzającego </text:span></text:p>
      <text:p text:style-name="Text_20_body"><text:span text:style-name="T5"><text:s text:c="6"/></text:span><text:span text:style-name="T6">wysokość oferowanej ceny.</text:span></text:p>
      <text:p text:style-name="P259"/>
      <text:p text:style-name="P276"><text:span text:style-name="T5">8. <text:s/>Jeżeli <text:s/>wykonawca, <text:s/>którego oferta <text:s/>została <text:s/>wybrana <text:s/>uchyla <text:s/>się <text:s/>od <text:s/>zawarcia <text:s text:c="2"/>umowy w sprawie <text:s/></text:span></text:p>
      <text:p text:style-name="P307"><text:span text:style-name="T5">zamówienia <text:s/>publicznego <text:s/>Zamawiający <text:s/>może <text:s text:c="2"/>wybrać ofertę <text:s/>najkorzystniejszą <text:s text:c="2"/>spośród <text:s text:c="5"/>pozostałych <text:s text:c="2"/>ofert, <text:s/>bez przeprowadzania <text:s/>ich <text:s/>ponownej <text:s/>oceny, <text:s/>chyba , że zachodzą przesłanki o których mowa w art.93 ust.1 Pzp.</text:span></text:p>
      <text:p text:style-name="P245"/>
      <text:list xml:id="list35645252" text:style-name="WW8Num25">
        <text:list-item>
          <text:p text:style-name="P41"><text:span text:style-name="T3">WYMAGANIA DOTYCZĄCE ZABEZPIECZENIA NALEŻYTEGO WYKONANIA UMOWY</text:span></text:p>
        </text:list-item>
      </text:list>
      <text:p text:style-name="P248">Zamawiający nie wymaga wniesienia zabezpieczenia.</text:p>
      <text:p text:style-name="P10"/>
      <text:p text:style-name="P40"><text:span text:style-name="T3">III. ISTOTNE DLA STRON POSTANOWIENIA, KTÓRE ZOSTANĄ WPROWADZONE DO <text:s text:c="8"/></text:span></text:p>
      <text:p text:style-name="P40"><text:span text:style-name="T3"><text:s text:c="6"/>TREŚCI <text:s text:c="3"/>ZAWIERANEJ <text:s text:c="5"/>UMOWY <text:s text:c="4"/>W SPRAWIE ZAMÓWIENIA PUBLICZNEGO, </text:span></text:p>
      <text:p text:style-name="P40"><text:span text:style-name="T3"><text:s text:c="7"/>OGÓLNE <text:s text:c="3"/>WARUNKI <text:s text:c="3"/>UMOWY <text:s/>ALBO WZÓR UMOWY, JEŻELI ZAMAWIAJĄCY </text:span></text:p>
      <text:p text:style-name="P40"><text:span text:style-name="T3"><text:s text:c="7"/>WYMAGA <text:s/>OD <text:s text:c="3"/>WYKONAWCY, <text:s text:c="2"/>ABY ZAWARŁ <text:s text:c="4"/>Z NIM <text:s text:c="5"/>UMOWĘ W SPRAWIE </text:span></text:p>
      <text:p text:style-name="P40"><text:span text:style-name="T3"><text:s text:c="7"/>ZAMÓWIENIA PUBLICZNEGO NA TAKICH WARUNKACH</text:span></text:p>
      <text:p text:style-name="P245"/>
      <text:list xml:id="list35645664" text:style-name="WW8Num91">
        <text:list-item>
          <text:p text:style-name="P250">Szczegółowe postanowienia umowy określone są w jej projekcie zawartym w załączniku nr 7 do SIWZ.</text:p>
        </text:list-item>
        <text:list-item>
          <text:p text:style-name="P270">Zgodnie z postanowieniami art.144 ust.1 ustawy Pzp Zamawiający przewiduje możliwość <text:soft-page-break/>dokonania istotnych zmian postanowień zawartej umowy ,w przypadku wystąpienia przesłanek, <text:s/>które zostały zawarte w <text:s/>§ <text:s/>12 wzoru umowy - <text:s/><text:span text:style-name="T32">załącznik nr 7</text:span> do SIWZ.</text:p>
        </text:list-item>
      </text:list>
      <text:p text:style-name="P245"/>
      <text:h text:style-name="P127" text:outline-level="7"><text:span text:style-name="T39">Rozdział 5. <text:s text:c="2"/>Postępowanie odwoławcze</text:span></text:h>
      <text:list xml:id="list35643075" text:style-name="WW8Num35">
        <text:list-item>
          <text:p text:style-name="P115">POUCZENIE <text:s/>O <text:s text:c="7"/>ŚRODKACH <text:s text:c="10"/>OCHRONY PRAWN PRZYSŁUGUJĄCYCH WYKONAWCY W TOKU <text:s text:c="2"/>POSTĘPOWANIA O UDZIELENIE ZAMÓWIENIA:</text:p>
        </text:list-item>
      </text:list>
      <text:p text:style-name="P114"/>
      <text:list xml:id="list35673210" text:style-name="WW8Num98">
        <text:list-item>
          <text:p text:style-name="P308">Wykonawcy, także innemu podmiotowi, jeżeli ma lub miał interes w uzyskaniu zamówienia oraz poniósł <text:s/>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154 pkt5 ustawy Pzp.</text:p>
          <text:list>
            <text:list-item>
              <text:p text:style-name="P296">Odwołanie przysługuje wyłącznie wobec czynności:</text:p>
            </text:list-item>
          </text:list>
        </text:list-item>
      </text:list>
      <text:p text:style-name="P305">a) opisu sposobu dokonywania oceny spełniania warunków udziału w postępowaniu;</text:p>
      <text:p text:style-name="P302"><text:span text:style-name="T5">b) wykluczenia <text:s/>odwołującego z postępowania o udzielenie zamówienia;</text:span></text:p>
      <text:p text:style-name="P305">c) odrzucenia oferty odwołujacego.</text:p>
      <text:list xml:id="list35648820" text:style-name="WW8Num86">
        <text:list-item>
          <text:p text:style-name="P312"><text:span text:style-name="T5">Odwołanie powinno wskazywać czynność lub zaniechanie czynności Zamawiającego, której zarzuca się niezgodność z przepisami ustawy Pzp, zawierać zwięzłe przedstawienie zarzutów, określać żądanie <text:s/>oraz wskazywać okoliczności faktyczne i prawne uzasadniające wniesienie odwołania.</text:span></text:p>
        </text:list-item>
      </text:list>
      <text:p text:style-name="P306">Terminy wniesienia odwołania:</text:p>
      <text:list xml:id="list36380414" text:continue-numbering="true" text:style-name="WW8Num86">
        <text:list-item>
          <text:list>
            <text:list-item>
              <text:p text:style-name="P293"><text:span text:style-name="T5">Odwołanie wnosi się w terminie </text:span><text:span text:style-name="T3">5 dni</text:span><text:span text:style-name="T5"> od dnia przesłania informacji o czynności Zamawiającego stanowiącej podstawę <text:s/>jego wniesienia- jeżeli zostały <text:s/>przesłane w sposób określone w art.27 ust.2 ustawy Pzp, albo w terminie </text:span><text:span text:style-name="T3">10 dni</text:span><text:span text:style-name="T5">- jeżeli zostały przesłane w inny sposób.</text:span></text:p>
            </text:list-item>
          </text:list>
        </text:list-item>
      </text:list>
      <text:p text:style-name="P289"><text:span text:style-name="T5">5) <text:s text:c="4"/>Odwołanie wobec czynności innych niż określone w pkt.4 i 5 wnosi się w terminie 5 dni od dnia, </text:span></text:p>
      <text:p text:style-name="Text_20_body"><text:span text:style-name="T5"><text:s text:c="8"/>w którym powzięto lub przy zachowaniu należytej staranności można było powziąć wiadomość <text:s text:c="6"/></text:span></text:p>
      <text:p text:style-name="Text_20_body"><text:span text:style-name="T5"><text:s text:c="8"/>o okolicznościach stanowiących podstawę jego wniesienia.</text:span></text:p>
      <text:p text:style-name="P313"><text:span text:style-name="T5">6) <text:s text:c="2"/>Jeżeli Zamawiający nie przesłał Wykonawcy zawiadomienia o wyborze oferty najkorzystniejszej <text:s text:c="5"/>odwołanie wnosi się nie później niż w terminie</text:span></text:p>
      <text:p text:style-name="P302"><text:span text:style-name="T5">a) </text:span><text:span text:style-name="T3"><text:s/>15</text:span><text:span text:style-name="T5"> dni od dnia zamieszczenia w Biuletynie Zamówień Publicznych ogłoszenia o udzieleniu <text:s text:c="4"/></text:span></text:p>
      <text:p text:style-name="P305"><text:s text:c="5"/>zamówienia;</text:p>
      <text:p text:style-name="P302"><text:span text:style-name="T5">b) </text:span><text:span text:style-name="T3">1</text:span><text:span text:style-name="T5"> miesiąca od dnia zawarcia umowy, jeżeli Zamawiający nie zamieścił w Biuletynie Zamówień Publicznych ogłoszenia o udzieleniu zamówienia.</text:span></text:p>
      <text:list xml:id="list35643542" text:style-name="WW8Num103">
        <text:list-item>
          <text:p text:style-name="P297">Szczegółowe zasady postępowania wniesienia odwołania, określają stosowne przepisy Działu VI ustawy Pzp.</text:p>
          <text:list>
            <text:list-item>
              <text:p text:style-name="P300"><text:span text:style-name="T5">Na orzeczenie Krajowej Izby Odwoławczej, stronom oraz uczestnikom postępowania odwoławczego przysługuje skarga do sądu.</text:span></text:p>
              <text:list>
                <text:list-item>
                  <text:p text:style-name="P300"><text:span text:style-name="T5">Skargę wnosi się do sądu okręgowego właściwego dla siedziby Zamawiającego, za pośrednictwem Prezesa Krajowej Izby Odwoławczej w terminie 7 dni od dnia doręczenia orzeczenia Krajowej Izby Odwoławczej, przesyłając jednocześnie jej odpis przeciwnikowi skargi. Złożenie skargi w placówce pocztowej operatora publicznego jest równoznaczne z jej wniesieniem.</text:span></text:p>
                </text:list-item>
              </text:list>
            </text:list-item>
          </text:list>
        </text:list-item>
      </text:list>
      <text:p text:style-name="P263">Integralną częścią specyfikacji są załączniki:</text:p>
      <text:p text:style-name="P264"/>
      <text:p text:style-name="P283"><text:span text:style-name="T25">Załącznik nr 1</text:span><text:span text:style-name="T26"> <text:s text:c="8"/>- <text:s/>Formularz ofertowy</text:span></text:p>
      <text:p text:style-name="P283"><text:span text:style-name="T25">Załącznik nr 2 <text:s text:c="8"/></text:span><text:span text:style-name="T26">-Oświadczenie o spełnienie warunku art.22 ust.1 ustawy Prawo zamówień publicznych,</text:span></text:p>
      <text:p text:style-name="P283"><text:span text:style-name="T25">Załącznik nr 3</text:span><text:span text:style-name="T26"> <text:s text:c="4"/></text:span><text:span text:style-name="T25">- </text:span><text:span text:style-name="T26"><text:s/>Wykaz wykonanych robót budowlanych w okresie ostatnich pięciu lat przed upływem terminu </text:span><text:soft-page-break/><text:span text:style-name="T26">składania ofert, a jeżeli okres prowadzenia działalności jest krótszy – w tym okresie,</text:span></text:p>
      <text:p text:style-name="P283"><text:span text:style-name="T25">Załącznik nr 4 <text:s text:c="2"/>-</text:span><text:span text:style-name="T26"> Wykaz osób którymi dysponuje lub będzie dysponował wykonawca i które będą uczestniczyć w wykonywaniu zamówienia</text:span></text:p>
      <text:p text:style-name="P283"><text:span text:style-name="T25">Załącznik nr 5 <text:s text:c="6"/></text:span><text:span text:style-name="T26">- Oświadczenie o braku podstaw do wykluczenia zakresie art.24 ust.1 pkt.2ustawy pzp</text:span></text:p>
      <text:p text:style-name="P283"><text:span text:style-name="T25">Załącznik nr 6 <text:s text:c="2"/>- <text:s/></text:span><text:span text:style-name="T26">Oświadczenie o braku podstaw do wykluczenia dla osób fizycznych w zakresie art.24 ust.1 pkt.2 ustawy pzp.</text:span></text:p>
      <text:p text:style-name="P283"><text:span text:style-name="T25">Załącznik nr <text:s/>7 <text:s text:c="2"/></text:span><text:span text:style-name="T26"><text:s text:c="2"/>- <text:s text:c="2"/>Wzór umowy</text:span></text:p>
      <text:p text:style-name="P283"><text:span text:style-name="T25">Załącznik nr 8 <text:s text:c="3"/></text:span><text:span text:style-name="T26">- <text:s text:c="3"/>dokumentacja projektowa</text:span></text:p>
      <text:p text:style-name="P9">W sprawach nieuregulowanych w niniejszej specyfikacji obowiązują przepisy ustawy z 29 stycznia 2004r.- Prawo zamówień publicznych.</text:p>
      <text:p text:style-name="P285"/>
      <text:p text:style-name="P38"><text:span text:style-name="T37"><text:s text:c="7"/></text:span></text:p>
      <text:p text:style-name="P42"/>
      <text:p text:style-name="P38">dnia <text:s/>01.10.2014r. </text:p>
      <text:p text:style-name="P38"><text:span text:style-name="T22"><text:tab/><text:tab/><text:tab/><text:tab/><text:tab/><text:tab/><text:tab/><text:tab/><text:tab/><text:tab/>ZATWIERDZAM:</text:span></text:p>
      <text:p text:style-name="P38"><text:span text:style-name="T23"/></text:p>
      <text:p text:style-name="P38"><text:span text:style-name="T23"><text:tab/><text:tab/><text:tab/><text:tab/><text:tab/><text:tab/><text:tab/><text:tab/><text:tab/> <text:s text:c="12"/>Janusz</text:span><text:span text:style-name="T5"> Cholewicki</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6"><text:span text:style-name="T5"/></text:p>
      <text:p text:style-name="P126"><text:span text:style-name="T5"/></text:p>
      <text:p text:style-name="P126"><text:span text:style-name="T5"/></text:p>
      <text:p text:style-name="P126"><text:span text:style-name="T5"/></text:p>
      <text:p text:style-name="P126"><text:span text:style-name="T5"/></text:p>
      <text:p text:style-name="P126"><text:span text:style-name="T5"/></text:p>
      <text:p text:style-name="P126"><text:span text:style-name="T5"/></text:p>
      <text:p text:style-name="P126"><text:span text:style-name="T5"/></text:p>
      <text:p text:style-name="P126"><text:span text:style-name="T5"/></text:p>
      <text:p text:style-name="P126"><text:span text:style-name="T5"/></text:p>
      <text:p text:style-name="P126"><text:span text:style-name="T5"/></text:p>
      <text:p text:style-name="P126"><text:soft-page-break/><text:span text:style-name="T5">załącznik <text:s/>nr 1 </text:span></text:p>
      <text:p text:style-name="P38">__________________________________</text:p>
      <text:p text:style-name="P38">nazwa i adres Wykonawcy / Wykonawców</text:p>
      <text:p text:style-name="P17"/>
      <text:p text:style-name="P20"/>
      <text:p text:style-name="P46"><text:span text:style-name="T32">"Negresko" Sp. z o.o. </text:span></text:p>
      <text:p text:style-name="P43">Hurtownia Lodów, Mrożonek i Artykułów Spożywczych.</text:p>
      <text:p text:style-name="P43">01-022 Warszawa, ul. Bellottiego 5/58 </text:p>
      <text:p text:style-name="P47"/>
      <text:p text:style-name="P50"/>
      <text:p text:style-name="P53"><text:span text:style-name="T41">FORMULARZ OFERTY</text:span></text:p>
      <text:p text:style-name="P48"/>
      <text:h text:style-name="P128" text:outline-level="5"><text:span text:style-name="T22">Nawiązując do ogłoszenia o zamówieniu w postępowaniu o udzielenie zamówienia publicznego prowadzonym w trybie przetargu nieograniczonego na:</text:span></text:h>
      <text:list xml:id="list35646923" text:style-name="WW8Num1">
        <text:list-item>
          <text:p text:style-name="P277"><text:span text:style-name="T3">Budowę sieci kanalizacji sanitarnej w ul. Wiosennej i ul. Zawadzkiej na wysokości Oś. Wiosenne w Łomży. </text:span></text:p>
        </text:list-item>
      </text:list>
      <text:p text:style-name="P49"/>
      <text:list xml:id="list35670794" text:style-name="WW8Num9">
        <text:list-item>
          <text:p text:style-name="P37">Oferuję(emy) realizację <text:s/>całego przedmiotu zamówienia za cenę ryczałtową :</text:p>
        </text:list-item>
      </text:list>
      <text:list xml:id="list35645556" text:style-name="WW8Num88">
        <text:list-item>
          <text:p text:style-name="P31">brutto <text:s text:c="2"/>___________________________ zł.</text:p>
        </text:list-item>
      </text:list>
      <text:p text:style-name="P73"/>
      <text:p text:style-name="P73">(słownie: <text:s text:c="2"/>_________________________________________________________________)</text:p>
      <text:p text:style-name="P75">w tym kwota <text:s/>netto _____________________ zł. i podatek VAT <text:s/>______% w kwocie __________________ zł.</text:p>
      <text:p text:style-name="P75">. </text:p>
      <text:p text:style-name="P75"/>
      <text:list xml:id="list36373143" text:continue-list="list35670794" text:style-name="WW8Num9">
        <text:list-item>
          <text:p text:style-name="P35">Oświadczamy <text:s text:c="2"/>że:</text:p>
        </text:list-item>
      </text:list>
      <text:list xml:id="list35643594" text:style-name="WW8Num4">
        <text:list-item>
          <text:p text:style-name="P77">zamówienie wykonamy <text:s/>w <text:s/>terminie<text:span text:style-name="T32">: <text:s text:c="4"/>1 miesiące od dnia przekazania placu budowy</text:span>. <text:s text:c="66"/></text:p>
        </text:list-item>
      </text:list>
      <text:list xml:id="list35656138" text:style-name="WW8Num15">
        <text:list-item>
          <text:p text:style-name="P32">w cenie oferty zostały uwzględnione wszystkie koszty wykonania zamówienia i realizacji przyszłego świadczenia umownego zgodnie z projektem budowlanym,</text:p>
        </text:list-item>
      </text:list>
      <text:list xml:id="list35648009" text:style-name="WW8Num5">
        <text:list-item>
          <text:p text:style-name="P33">udzielamy Zamawiającemu gwarancji na przedmiot <text:s/>umowy <text:s/>na okres <text:s text:c="3"/><text:span text:style-name="T32">36 m-cy </text:span>od daty odbioru końcowego,</text:p>
        </text:list-item>
      </text:list>
      <text:list xml:id="list35654793" text:style-name="WW8Num28">
        <text:list-item>
          <text:p text:style-name="P34">zapoznaliśmy <text:s/>się ze Specyfikacją Istotnych Warunków Zamówienia oraz wzorem umowy i modyfikacjami specyfikacji przekazanymi przez Zamawiającego w trakcie postępowania <text:s/>i uznajemy się za związanych określonymi w umowie postanowieniami, w przypadku wyboru naszej oferty zobowiązujemy się do zawarcia umowy na określonych w niej warunkach, w miejscu i terminie wyznaczonym przez Zamawiającego,</text:p>
        </text:list-item>
        <text:list-item>
          <text:p text:style-name="P34">dokonaliśmy wizji w terenie i nie wnosimy uwag do przedmiotu zamówienia,</text:p>
        </text:list-item>
      </text:list>
      <text:p text:style-name="P27">3. <text:s text:c="2"/>Zamówienie <text:s/>zrealizujemy sami*/ przy <text:s/>udziale <text:s/>podwykonawców*, <text:s/>którzy <text:s/>będą realizować wymienione <text:s text:c="12"/></text:p>
      <text:p text:style-name="P27"><text:s text:c="6"/>części zamówienia : <text:s text:c="7"/></text:p>
      <text:list xml:id="list35650183" text:style-name="WW8Num108">
        <text:list-item>
          <text:p text:style-name="P29">_______________________________________________________________________</text:p>
        </text:list-item>
        <text:list-item>
          <text:p text:style-name="P29">_______________________________________________________________________</text:p>
        </text:list-item>
      </text:list>
      <text:p text:style-name="P74"/>
      <text:p text:style-name="P38"><text:span text:style-name="T65">* niepotrzebne skreślić <text:s text:c="66"/></text:span></text:p>
      <text:p text:style-name="P38"/>
      <text:p text:style-name="P38">Ofertę niniejszą wraz z <text:s/>załącznikami składamy na ____ stronach.</text:p>
      <text:p text:style-name="P38"/>
      <text:p text:style-name="P38"><text:s text:c="3"/>_________________dnia _______ <text:s/>2014</text:p>
      <text:p text:style-name="P54">………………..…………………………………………</text:p>
      <text:p text:style-name="Tekst_20_podstawowy_20_21"><text:span text:style-name="T5"><text:s text:c="88"/></text:span><text:span text:style-name="T22">podpis osoby(osób) uprawnionej/ych</text:span></text:p>
      <text:p text:style-name="Tekst_20_podstawowy_20_21"><text:span text:style-name="T22"><text:s text:c="100"/>do reprezentowania Wykonawcy</text:span></text:p>
      <text:p text:style-name="P12"><text:soft-page-break/>załącznik nr 2 </text:p>
      <text:p text:style-name="P56">______________________________</text:p>
      <text:p text:style-name="P38"><text:span text:style-name="T67"><text:s/>/</text:span><text:span text:style-name="T67">nazwa i adres Wykonawcy/Wykonawców</text:span></text:p>
      <text:p text:style-name="P57"/>
      <text:p text:style-name="P44"/>
      <text:p text:style-name="P60"/>
      <text:p text:style-name="P18"/>
      <text:h text:style-name="P127" text:outline-level="7"><text:span text:style-name="T39">OŚWIADCZENIE <text:s/></text:span><text:span text:style-name="T46">*</text:span></text:h>
      <text:p text:style-name="P129"><text:span text:style-name="T39">O SPEŁNIENIU WARUNKÓW OKREŚLONYCH W <text:s/>ART.22 UST.1 USTAWY PRAWO ZAMÓWIEN PUBLICZNYCH</text:span></text:p>
      <text:p text:style-name="P130"/>
      <text:p text:style-name="Tekst_20_podstawowy_20_31"><text:span text:style-name="T15">Przystępując do postępowania o udzielenie zamówienia publicznego prowadzonego w trybie przetargu nieograniczonego na roboty budowlane <text:s/>p.n.: </text:span></text:p>
      <text:p text:style-name="Text_20_body"><text:span text:style-name="T3">Budowę sieci kanalizacji sanitarnej w ul. Wiosennej i ul. Zawadzkiej na wysokości Oś. Wiosenne w Łomży. </text:span></text:p>
      <text:p text:style-name="P6"/>
      <text:p text:style-name="P27"><text:span text:style-name="T5">Oświadczam(y), że zgodnie z art.22 ust.1 ustawy z dnia 29 stycznia 2004r. Prawo zamówień publicznych ( tj. Dz.U. z 2010 r. Nr113, poz.759, z póż.zm.) Wykonawca , którego reprezentuję spełnia warunki dotyczące:</text:span></text:p>
      <text:p text:style-name="P6"/>
      <text:list xml:id="list35671671" text:style-name="WW8Num80">
        <text:list-item>
          <text:p text:style-name="P78"><text:span text:style-name="T5">posiadania uprawnień do wykonywania określonej działalności lub czynności, jeżeli przepisy prawa nakładają obowiązek ich posiadania;</text:span></text:p>
          <text:list>
            <text:list-item>
              <text:p text:style-name="P79"><text:span text:style-name="T5">posiadania wiedzy i doświadczenia;</text:span></text:p>
              <text:list>
                <text:list-item>
                  <text:p text:style-name="P78"><text:span text:style-name="T5">dysponowania odpowiednim <text:s/>potencjałem technicznym oraz osobami zdolnymi do wykonania zamówienia ;</text:span></text:p>
                  <text:list>
                    <text:list-item>
                      <text:p text:style-name="P80"><text:span text:style-name="T5">sytuacji ekonomicznej i finansowej zapewniającej wykonanie zamówienia;</text:span></text:p>
                    </text:list-item>
                  </text:list>
                </text:list-item>
              </text:list>
            </text:list-item>
          </text:list>
        </text:list-item>
      </text:list>
      <text:p text:style-name="P76"/>
      <text:p text:style-name="P25"/>
      <text:p text:style-name="P25"/>
      <text:p text:style-name="P25"/>
      <text:p text:style-name="P6"><text:s text:c="29"/></text:p>
      <text:p text:style-name="P27"><text:span text:style-name="T5">.....................................................dnia ........................2014</text:span></text:p>
      <text:p text:style-name="P6"/>
      <text:p text:style-name="P6"/>
      <text:p text:style-name="P57"/>
      <text:p text:style-name="P57"/>
      <text:p text:style-name="P54">………………..…………………………………………</text:p>
      <text:p text:style-name="Tekst_20_podstawowy_20_21"><text:span text:style-name="T5"><text:s text:c="79"/></text:span><text:span text:style-name="T22"><text:s text:c="18"/>podpis osoby(osób) uprawnionej(ych) </text:span></text:p>
      <text:p text:style-name="Tekst_20_podstawowy_20_21"><text:span text:style-name="T22"><text:s text:c="105"/>do reprezentowania Wykonawcy</text:span></text:p>
      <text:p text:style-name="P57"/>
      <text:p text:style-name="P58"><text:s text:c="51"/></text:p>
      <text:p text:style-name="P17"/>
      <text:p text:style-name="P38"><text:span text:style-name="T50">* <text:s/></text:span><text:span text:style-name="T51"><text:s text:c="4"/>Oświadczenie niniejsze podpisuje każdy Wykonawca składający ofertę.</text:span></text:p>
      <text:p text:style-name="P38"><text:span text:style-name="T51">* <text:s text:c="5"/>W przypadku Wykonawców wspólnie ubiegających się o udzielenie zamówienia niniejsze <text:s/>oświadczenie składa <text:s/>Pełnomocnik (lider) działający w ich imieniu.</text:span></text:p>
      <text:p text:style-name="P23"/>
      <text:p text:style-name="P24"/>
      <text:p text:style-name="P23"/>
      <text:p text:style-name="P24"/>
      <text:p text:style-name="P24"/>
      <text:p text:style-name="P24"/>
      <text:p text:style-name="P24"/>
      <text:p text:style-name="P24"/>
      <text:p text:style-name="P24"/>
      <text:p text:style-name="P13"/>
      <text:p text:style-name="P13"/>
      <text:p text:style-name="P13"/>
      <text:p text:style-name="P21"/>
      <text:p text:style-name="P21"><text:soft-page-break/>załącznik nr 3</text:p>
      <text:p text:style-name="P55">_____________________________</text:p>
      <text:p text:style-name="Standard"><text:span text:style-name="T67">nazwa i adres Wykonawcy/Wykonawców</text:span></text:p>
      <text:p text:style-name="P55"/>
      <text:p text:style-name="P44"/>
      <text:p text:style-name="Text_20_body"><text:span text:style-name="T33">dot.</text:span><text:span text:style-name="T3"> Budowy sieci kanalizacji sanitarnej w ul. Wiosennej i ul. Zawadzkiej na wysokości Oś. Wiosenne w Łomży. </text:span></text:p>
      <text:p text:style-name="P242"/>
      <text:p text:style-name="P242"/>
      <text:p text:style-name="P44"/>
      <text:p text:style-name="P51">DOŚWIADCZENIE WYKONAWCY</text:p>
      <text:p text:style-name="P133"/>
      <text:p text:style-name="P133"/>
      <text:p text:style-name="P140">Wykaz wykonanych robót budowlanych w okresie ostatnich pięciu lat, przed upływem terminu składania ofert, a jeżeli okres prowadzenia działalności jest krótszy- w tym okresie.</text:p>
      <text:p text:style-name="P13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42"/>
            <text:p text:style-name="P141">lp.</text:p>
          </table:table-cell>
          <table:table-cell table:style-name="Tabela2.A1" office:value-type="string">
            <text:p text:style-name="P142"/>
            <text:p text:style-name="P141"/>
            <text:p text:style-name="P141">Nazwa Zamawiającego i miejsce wykonania</text:p>
            <text:p text:style-name="P141"/>
          </table:table-cell>
          <table:table-cell table:style-name="Tabela2.A1" office:value-type="string">
            <text:p text:style-name="P142"/>
            <text:p text:style-name="P141">Nazwa zamówienia </text:p>
            <text:p text:style-name="P147">(rodzaj i zakres robót budowlanych)</text:p>
          </table:table-cell>
          <table:table-cell table:style-name="Tabela2.A1" office:value-type="string">
            <text:p text:style-name="P149"><text:span text:style-name="T68">Wartość brutto robót budowlanych w PLN </text:span></text:p>
          </table:table-cell>
          <table:table-cell table:style-name="Tabela2.E1" office:value-type="string">
            <text:p text:style-name="P142">Data realizacji</text:p>
            <text:p text:style-name="P150">( należy podać</text:p>
            <text:p text:style-name="P150">dzień-miesiąc-rok</text:p>
            <text:p text:style-name="P150">rozpoczęcia –zakończenia robót)</text:p>
          </table:table-cell>
        </table:table-row>
        <table:table-row table:style-name="Tabela2.1">
          <table:table-cell table:style-name="Tabela2.A1" office:value-type="string">
            <text:p text:style-name="P144">1.</text:p>
            <text:p text:style-name="P143"/>
            <text:p text:style-name="P143"/>
          </table:table-cell>
          <table:table-cell table:style-name="Tabela2.A1" office:value-type="string">
            <text:p text:style-name="P142"/>
            <text:p text:style-name="P141"/>
            <text:p text:style-name="P141"/>
            <text:p text:style-name="P141"/>
          </table:table-cell>
          <table:table-cell table:style-name="Tabela2.A1" office:value-type="string">
            <text:p text:style-name="P142"/>
          </table:table-cell>
          <table:table-cell table:style-name="Tabela2.A1" office:value-type="string">
            <text:p text:style-name="P142"/>
          </table:table-cell>
          <table:table-cell table:style-name="Tabela2.E1" office:value-type="string">
            <text:p text:style-name="P142"/>
          </table:table-cell>
        </table:table-row>
        <table:table-row table:style-name="Tabela2.1">
          <table:table-cell table:style-name="Tabela2.A1" office:value-type="string">
            <text:p text:style-name="P144">2.</text:p>
          </table:table-cell>
          <table:table-cell table:style-name="Tabela2.A1" office:value-type="string">
            <text:p text:style-name="P142"/>
            <text:p text:style-name="P141"/>
            <text:p text:style-name="P141"/>
            <text:p text:style-name="P141"/>
          </table:table-cell>
          <table:table-cell table:style-name="Tabela2.A1" office:value-type="string">
            <text:p text:style-name="P142"/>
          </table:table-cell>
          <table:table-cell table:style-name="Tabela2.A1" office:value-type="string">
            <text:p text:style-name="P142"/>
          </table:table-cell>
          <table:table-cell table:style-name="Tabela2.E1" office:value-type="string">
            <text:p text:style-name="P142"/>
          </table:table-cell>
        </table:table-row>
        <table:table-row table:style-name="Tabela2.1">
          <table:table-cell table:style-name="Tabela2.A1" office:value-type="string">
            <text:p text:style-name="P144">3.</text:p>
          </table:table-cell>
          <table:table-cell table:style-name="Tabela2.A1" office:value-type="string">
            <text:p text:style-name="P142"/>
            <text:p text:style-name="P141"/>
            <text:p text:style-name="P141"/>
            <text:p text:style-name="P141"/>
          </table:table-cell>
          <table:table-cell table:style-name="Tabela2.A1" office:value-type="string">
            <text:p text:style-name="P142"/>
          </table:table-cell>
          <table:table-cell table:style-name="Tabela2.A1" office:value-type="string">
            <text:p text:style-name="P142"/>
          </table:table-cell>
          <table:table-cell table:style-name="Tabela2.E1" office:value-type="string">
            <text:p text:style-name="P142"/>
          </table:table-cell>
        </table:table-row>
      </table:table>
      <text:p text:style-name="P141"/>
      <text:p text:style-name="P141"/>
      <text:p text:style-name="P151">Załączmy zgodnie z wymogami SIWZ:</text:p>
      <text:p text:style-name="P162"><text:span text:style-name="T28">1) dokumenty ( np. referencje, opinie,protokóły) potwierdzające, że wyżej wykazane roboty zostały zrealizowane z należytą starannością.</text:span></text:p>
      <text:p text:style-name="P162"><text:span text:style-name="T29">2) w przypadku wykazania doświadczenia innych podmiotów –wykonawca dołącza pisemne zobowiązanie podmiotów do oddania mu do dyspozycji niezbędnych do wykonania zamówienia zasobów.</text:span></text:p>
      <text:p text:style-name="P145"/>
      <text:p text:style-name="P145"/>
      <text:p text:style-name="P145"/>
      <text:p text:style-name="P145"/>
      <text:p text:style-name="P145"/>
      <text:p text:style-name="P162"><text:span text:style-name="T69">_______________________dnia ____________2014</text:span></text:p>
      <text:p text:style-name="P145"/>
      <text:p text:style-name="P145"/>
      <text:p text:style-name="P145"/>
      <text:p text:style-name="P168"/>
      <text:p text:style-name="P168"/>
      <text:p text:style-name="P11"/>
      <text:p text:style-name="P11"/>
      <text:p text:style-name="P54">………………..…………………………………………</text:p>
      <text:p text:style-name="Tekst_20_podstawowy_20_21"><text:span text:style-name="T5"><text:s text:c="94"/></text:span><text:span text:style-name="T22">podpis osoby(osób) <text:s/>uprawnionej (ych)</text:span></text:p>
      <text:p text:style-name="Tekst_20_podstawowy_20_21"><text:span text:style-name="T22"><text:s text:c="103"/>do reprezentowania Wykonawcy</text:span></text:p>
      <text:p text:style-name="P11"/>
      <text:p text:style-name="P4"><text:soft-page-break/></text:p>
      <text:p text:style-name="Standard"><text:s text:c="4"/><text:span text:style-name="T45">___________________________________________</text:span></text:p>
      <text:p text:style-name="Standard"><text:span text:style-name="T67">/nazwa i adres Wykonawcy/</text:span><text:span text:style-name="T67">Wykonawców</text:span></text:p>
      <text:p text:style-name="P21">załącznik nr 4</text:p>
      <text:p text:style-name="P278"/>
      <text:p text:style-name="Text_20_body"><text:span text:style-name="T35">dot.</text:span><text:span text:style-name="T70"> </text:span><text:span text:style-name="T3">Budowy sieci kanalizacji sanitarnej w ul. Wiosennej i ul. Zawadzkiej na wysokości Oś. Wiosenne w Łomży. </text:span></text:p>
      <text:p text:style-name="P242"/>
      <text:p text:style-name="P279"/>
      <text:p text:style-name="P55"/>
      <text:p text:style-name="Tekst_20_podstawowy_20_22"><text:span text:style-name="T40">Wykaz osób, którymi dysponuje Wykonawca lub będzie dysponował i które <text:s/>będą uczestniczyć w wykonywaniu zamówienia</text:span></text:p>
      <text:p text:style-name="P146"/>
      <text:p text:style-name="P14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7">Lp</text:p>
          </table:table-cell>
          <table:table-cell table:style-name="Tabela3.A1" office:value-type="string">
            <text:p text:style-name="P138"/>
            <text:p text:style-name="P135">Imię</text:p>
            <text:p text:style-name="P135">i nazwisko</text:p>
          </table:table-cell>
          <table:table-cell table:style-name="Tabela3.A1" office:value-type="string">
            <text:p text:style-name="P154"/>
            <text:p text:style-name="P162"><text:span text:style-name="T22">Doświadczenie </text:span></text:p>
            <text:p text:style-name="P153">zawodowe</text:p>
            <text:p text:style-name="P153">/wykształcenie</text:p>
          </table:table-cell>
          <table:table-cell table:style-name="Tabela3.A1" office:value-type="string">
            <text:p text:style-name="P154"/>
            <text:p text:style-name="P162"><text:span text:style-name="T22"><text:s text:c="5"/>Zakres wykonywanych czynności-funkcja</text:span></text:p>
            <text:p text:style-name="P136"/>
            <text:p text:style-name="P136">Informacja o dysponowaniu</text:p>
          </table:table-cell>
          <table:table-cell table:style-name="Tabela3.E1" office:value-type="string">
            <text:p text:style-name="P137"/>
            <text:p text:style-name="P153">Kwalifikacje zawodowe</text:p>
            <text:p text:style-name="P162"><text:span text:style-name="T65">(</text:span><text:span text:style-name="T66">rodzaj i nr uprawnień </text:span></text:p>
          </table:table-cell>
        </table:table-row>
        <table:table-row table:style-name="Tabela3.1">
          <table:table-cell table:style-name="Tabela3.A1" office:value-type="string">
            <text:p text:style-name="P158">1.</text:p>
          </table:table-cell>
          <table:table-cell table:style-name="Tabela3.A1" office:value-type="string">
            <text:p text:style-name="P163"/>
          </table:table-cell>
          <table:table-cell table:style-name="Tabela3.A1" office:value-type="string">
            <text:p text:style-name="P163"/>
          </table:table-cell>
          <table:table-cell table:style-name="Tabela3.A1" office:value-type="string">
            <text:p text:style-name="P154"/>
            <text:p text:style-name="P157"/>
            <text:p text:style-name="P157"/>
            <text:p text:style-name="P162"><text:span text:style-name="T28">dysponuje/będę dysponował</text:span><text:span text:style-name="T48">*</text:span></text:p>
          </table:table-cell>
          <table:table-cell table:style-name="Tabela3.E1" office:value-type="string">
            <text:p text:style-name="P169"/>
          </table:table-cell>
        </table:table-row>
        <table:table-row table:style-name="Tabela3.1">
          <table:table-cell table:style-name="Tabela3.A1" office:value-type="string">
            <text:p text:style-name="P178"/>
          </table:table-cell>
          <table:table-cell table:style-name="Tabela3.A1" office:value-type="string">
            <text:p text:style-name="P158"/>
          </table:table-cell>
          <table:table-cell table:style-name="Tabela3.A1" office:value-type="string">
            <text:p text:style-name="P169"/>
          </table:table-cell>
          <table:table-cell table:style-name="Tabela3.A1" office:value-type="string">
            <text:p text:style-name="P156"/>
            <text:p text:style-name="P155"/>
            <text:p text:style-name="P155"/>
            <text:p text:style-name="P148"><text:span text:style-name="T28">dysponuje/będę dysponował</text:span><text:span text:style-name="T48">*</text:span></text:p>
          </table:table-cell>
          <table:table-cell table:style-name="Tabela3.E1" office:value-type="string">
            <text:p text:style-name="P170"/>
          </table:table-cell>
        </table:table-row>
      </table:table>
      <text:p text:style-name="P179"/>
      <text:p text:style-name="P162"><text:span text:style-name="T48"><text:s text:c="104"/>* </text:span><text:span text:style-name="T47"><text:s text:c="6"/></text:span><text:span text:style-name="T48">niepotrzebne <text:s/>należy skreślić</text:span></text:p>
      <text:p text:style-name="P181"/>
      <text:p text:style-name="P152">Załączamy , zgodnie <text:s/>z wymogami SIWZ:</text:p>
      <text:p text:style-name="P162"><text:span text:style-name="T29">1) pisemne zobowiązanie innych podmiotów do udostępnienia osób zdolnych do wykonania zamówienia –wykonawca dołącza ww. zobowiązanie jeżeli w wykazie osób wskazał osoby, którymi</text:span><text:span text:style-name="T30"> będzie</text:span><text:span text:style-name="T29"> dysponował.</text:span></text:p>
      <text:p text:style-name="P179"/>
      <text:p text:style-name="P180"/>
      <text:p text:style-name="P162"><text:span text:style-name="T52">Oświadczamy/y, że wskazane powyżej osoby, <text:s/>będą uczestniczyć w wykonywaniu zamówienia i <text:s text:c="3"/>posiadają : wymagane uprawnienia do <text:s/>pełnienia ww funkcji.</text:span></text:p>
      <text:p text:style-name="P179"/>
      <text:p text:style-name="P179"/>
      <text:p text:style-name="P145"/>
      <text:p text:style-name="P145"/>
      <text:p text:style-name="P162"><text:span text:style-name="T69">____________________dnia ________2014</text:span></text:p>
      <text:p text:style-name="P143"/>
      <text:p text:style-name="P54">………………..…………………………………………</text:p>
      <text:p text:style-name="P126"><text:s text:c="83"/><text:span text:style-name="T22">podpis osoby (osób) <text:s/>uprawnionej(ych)do reprezentowania Wykonawcy</text:span></text:p>
      <text:p text:style-name="P56"/>
      <text:p text:style-name="P56"/>
      <text:p text:style-name="P56"/>
      <text:p text:style-name="P56"/>
      <text:p text:style-name="P56"><text:soft-page-break/></text:p>
      <text:p text:style-name="P38"><text:span text:style-name="T67">______________________________</text:span></text:p>
      <text:p text:style-name="P38"><text:span text:style-name="T67">/nazwa i adres <text:s/>Wykonawcy/Wykonawców</text:span></text:p>
      <text:p text:style-name="P21"/>
      <text:p text:style-name="P21"/>
      <text:p text:style-name="P21"/>
      <text:p text:style-name="P21"/>
      <text:p text:style-name="P21"/>
      <text:p text:style-name="P54"><text:span text:style-name="T17">załącznik nr </text:span><text:span text:style-name="T17">5</text:span></text:p>
      <text:p text:style-name="Standard"/>
      <text:p text:style-name="P22"/>
      <text:p text:style-name="P9"/>
      <text:p text:style-name="P18"/>
      <text:h text:style-name="P127" text:outline-level="7"><text:span text:style-name="T39">OŚWIADCZENIE </text:span><text:span text:style-name="T46">*</text:span></text:h>
      <text:h text:style-name="P127" text:outline-level="7"><text:span text:style-name="T39">O BRAKU PODSTAW DO WYKLUCZENIA </text:span></text:h>
      <text:p text:style-name="P131"/>
      <text:p text:style-name="Tekst_20_podstawowy_20_31"><text:span text:style-name="T15">Przystępując do postępowania o udzielenie zamówienia publicznego, prowadzonego w trybie przetargu nieograniczonego na roboty budowlane pn.:</text:span></text:p>
      <text:p text:style-name="Text_20_body"><text:span text:style-name="T3">Budowa sieci kanalizacji sanitarnej w ul. Wiosennej i ul. Zawadzkiej na wysokości Oś. Wiosenne w Łomży. </text:span></text:p>
      <text:p text:style-name="P13"/>
      <text:p text:style-name="P131"/>
      <text:p text:style-name="Tekst_20_podstawowy_20_31"><text:span text:style-name="T59"><text:s/>Oświadczam, że nie zaistniała żadna z przesłanek, o których mowa w</text:span> art.24 ust.1<text:span text:style-name="T59"> ustawy z dnia 29 stycznia 2004r Prawo zamówień publicznych ( tj.Dz.U. z 2010 r. Nr 113,poz.759, z póż.zm.)</text:span><text:span text:style-name="T16"> </text:span></text:p>
      <text:p text:style-name="P3"/>
      <text:p text:style-name="P3"/>
      <text:p text:style-name="P3"/>
      <text:p text:style-name="P3"/>
      <text:p text:style-name="P25"/>
      <text:p text:style-name="P25"/>
      <text:p text:style-name="P25"/>
      <text:p text:style-name="P6"><text:s text:c="29"/></text:p>
      <text:p text:style-name="P27"><text:span text:style-name="T5">.....................................................dnia ........................2014</text:span></text:p>
      <text:p text:style-name="P6"/>
      <text:p text:style-name="P59"/>
      <text:p text:style-name="P54">………………..…………………………………………</text:p>
      <text:p text:style-name="Tekst_20_podstawowy_20_21"><text:span text:style-name="T5"><text:s text:c="83"/></text:span><text:span text:style-name="T22"><text:s/>podpis <text:s/>osoby(osób) uprawnionej(ych) </text:span></text:p>
      <text:p text:style-name="Tekst_20_podstawowy_20_21"><text:span text:style-name="T22"><text:s text:c="92"/>do reprezentowania Wykonawcy</text:span></text:p>
      <text:p text:style-name="P57"/>
      <text:p text:style-name="P17"/>
      <text:p text:style-name="P17"/>
      <text:p text:style-name="P17"/>
      <text:p text:style-name="P17"/>
      <text:p text:style-name="P17"/>
      <text:p text:style-name="P17"/>
      <text:p text:style-name="P17"/>
      <text:p text:style-name="P18"/>
      <text:p text:style-name="P17"/>
      <text:p text:style-name="P14"/>
      <text:p text:style-name="P38"><text:span text:style-name="T53">* <text:s/></text:span><text:span text:style-name="T65">Oświadczenie podpisuje każdy Wykonawca składający ofertę.</text:span></text:p>
      <text:p text:style-name="P59"/>
      <text:p text:style-name="P38"><text:span text:style-name="T53">* <text:s/></text:span><text:span text:style-name="T65">W przypadku Wykonawców wspólnie ubiegających się o udzielenie zamówienia, oświadczenie <text:s/>składa każdy z uczestników oferty wspólnej w imieniu swojej firmy.</text:span></text:p>
      <text:p text:style-name="P4"/>
      <text:p text:style-name="P4"/>
      <text:p text:style-name="P4"/>
      <text:p text:style-name="P4"/>
      <text:p text:style-name="P4"><text:soft-page-break/></text:p>
      <text:p text:style-name="P38"><text:span text:style-name="T5"><text:s text:c="3"/>____________________________</text:span></text:p>
      <text:p text:style-name="P38"><text:span text:style-name="T67"><text:s/></text:span><text:span text:style-name="T67"><text:s/>/nazwa i adres <text:s/>Wykonawcy/Wykonawców</text:span></text:p>
      <text:p text:style-name="P21"/>
      <text:p text:style-name="P21"/>
      <text:p text:style-name="P54"><text:span text:style-name="T17">załącznik nr </text:span><text:span text:style-name="T17">6</text:span></text:p>
      <text:p text:style-name="P55"/>
      <text:p text:style-name="P22"/>
      <text:p text:style-name="P9"/>
      <text:p text:style-name="P18"/>
      <text:h text:style-name="P127" text:outline-level="7"><text:span text:style-name="T39">OŚWIADCZENIE </text:span><text:span text:style-name="T46">*</text:span></text:h>
      <text:h text:style-name="P127" text:outline-level="7"><text:span text:style-name="T39">O BRAKU PODSTAW DO WYKLUCZENIA </text:span></text:h>
      <text:p text:style-name="P52">DOTYCZĄCE OSÓB FIZYCZNYCH</text:p>
      <text:p text:style-name="P131"/>
      <text:p text:style-name="Tekst_20_podstawowy_20_31"><text:span text:style-name="T15">Przystępując do postępowania o udzielenie zamówienia publicznego, prowadzonego w trybie przetargu nieograniczonego na roboty budowlane pn.:</text:span></text:p>
      <text:p text:style-name="Text_20_body"><text:span text:style-name="T3">Budowa sieci kanalizacji sanitarnej w ul. Wiosennej i ul. Zawadzkiej na wysokości Oś. Wiosenne w Łomży. </text:span></text:p>
      <text:p text:style-name="P132"/>
      <text:p text:style-name="Tekst_20_podstawowy_20_31"><text:span text:style-name="T59">Oświadczam , że nie zaistniała <text:s/>żadna z przesłanek, o których mowa <text:s/></text:span>w art.24 ust.1 pkt.2)<text:span text:style-name="T59"> <text:s/>ustawy z dnia 29 stycznia 2004r Prawo zamówień publicznych ( tj.Dz.U. z 2010 r. Nr 113,poz.759, z póż.zm.)</text:span><text:span text:style-name="T16"> </text:span></text:p>
      <text:p text:style-name="P3"/>
      <text:p text:style-name="P3"/>
      <text:p text:style-name="P3"/>
      <text:p text:style-name="P3"/>
      <text:p text:style-name="P25"/>
      <text:p text:style-name="P25"/>
      <text:p text:style-name="P25"/>
      <text:p text:style-name="P6"><text:s text:c="29"/></text:p>
      <text:p text:style-name="P27"><text:span text:style-name="T5">.....................................................dnia ........................2014</text:span></text:p>
      <text:p text:style-name="P6"/>
      <text:p text:style-name="P59"/>
      <text:p text:style-name="P54">………………..…………………………………………</text:p>
      <text:p text:style-name="Tekst_20_podstawowy_20_21"><text:span text:style-name="T5"><text:s text:c="83"/></text:span><text:span text:style-name="T22"><text:s/>podpis <text:s/>osoby(osób) uprawnionej(ych) </text:span></text:p>
      <text:p text:style-name="Tekst_20_podstawowy_20_21"><text:span text:style-name="T22"><text:s text:c="92"/>do reprezentowania Wykonawcy</text:span></text:p>
      <text:p text:style-name="P57"/>
      <text:p text:style-name="P17"/>
      <text:p text:style-name="P17"/>
      <text:p text:style-name="P17"/>
      <text:p text:style-name="P17"/>
      <text:p text:style-name="P17"/>
      <text:p text:style-name="P17"/>
      <text:p text:style-name="P18"/>
      <text:p text:style-name="P17"/>
      <text:p text:style-name="P17"/>
      <text:p text:style-name="P155"/>
      <text:p text:style-name="P155"/>
      <text:p text:style-name="P38"><text:span text:style-name="T49">* <text:s/></text:span><text:span text:style-name="T65">Oświadczenie podpisuje każdy Wykonawca ( osoba fizyczna) składający ofertę.</text:span></text:p>
      <text:p text:style-name="P59"/>
      <text:p text:style-name="P38"><text:span text:style-name="T54">* <text:s/></text:span>W przypadku Wykonawców wspólnie ubiegających się o udzielenie zamówienia, <text:s/>oświadczenie składa uczestnik oferty wspólnej , będący osobą fizyczną</text:p>
      <text:p text:style-name="P159"/>
      <text:p text:style-name="P159"/>
      <text:p text:style-name="P159"/>
      <text:p text:style-name="P159"/>
      <text:p text:style-name="P177"><text:soft-page-break/><text:span text:style-name="T81">załącznik nr 7</text:span></text:p>
      <text:p text:style-name="Tekst_20_podstawowy_20_22"><text:span text:style-name="T5"><text:s text:c="143"/></text:span><text:span text:style-name="T15">wzór umowy</text:span></text:p>
      <text:p text:style-name="P139"/>
      <text:p text:style-name="P135">U M O WA <text:s text:c="2"/>Nr …./2014</text:p>
      <text:p text:style-name="P135"/>
      <text:p text:style-name="P148"><text:span text:style-name="T60">zawarta w dniu .................2014r. </text:span><text:span text:style-name="T5">pomiędzy "Negresko" Sp. z o.o. Hurtownia Lodów, Mrożonek i Artykułów Spożywczych 01-022 Warszawa, ul. Bellottiego 5/58 </text:span>NIP 2910059824  R.450689177 </text:p>
      <text:p text:style-name="P148"><text:span text:style-name="T15">reprezentowaną przez:</text:span><text:span text:style-name="T5"> </text:span></text:p>
      <text:p text:style-name="P162"><text:span text:style-name="T5">Bogumiłę Cholewicką</text:span><text:span text:style-name="T15"> zwanym w treści umowy Zamawiającym</text:span></text:p>
      <text:p text:style-name="P162"><text:span text:style-name="T15">a <text:s/>……………………………………………………</text:span><text:span text:style-name="T60">…………………………………………………</text:span></text:p>
      <text:p text:style-name="P171">…………………………………………………………………………………………………</text:p>
      <text:p text:style-name="P175">NIP: ………………………………….. <text:s text:c="2"/>REGON: …………………….....</text:p>
      <text:p text:style-name="P175">reprezentowanym przez :</text:p>
      <text:p text:style-name="P175">…………………………………………………………………………………………………</text:p>
      <text:p text:style-name="P175">…………………………………………………………………………………………………</text:p>
      <text:p text:style-name="P171">zwanym <text:s/>w dalszej części umowy <text:s/>Wykonawcą.</text:p>
      <text:p text:style-name="P171"/>
      <text:p text:style-name="P161">w wyniku rozstrzygnięcia postępowania o udzielenie zamówienia publicznego w oparciu o ustawę z dnia 29 stycznia 2004 r. Prawo Zamówień Publicznych w trybie przetargu nieograniczonego, została zawarta umowa o następującej treści:</text:p>
      <text:p text:style-name="P185"/>
      <text:p text:style-name="P185">§ 1</text:p>
      <text:p text:style-name="Standard"><text:span text:style-name="T19">1. <text:s text:c="2"/>Zamawiający zleca a Wykonawca przyjmuje do wykonania prace polegające na </text:span></text:p>
      <text:p text:style-name="Text_20_body"><text:span text:style-name="T3">Budowie sieci kanalizacji sanitarnej w ul. Wiosennej i ul. Zawadzkiej na wysokości Oś. Wiosenne w Łomży. </text:span></text:p>
      <text:p text:style-name="P171">2. <text:s text:c="2"/>Szczegółowy zakres rzeczowy i ilościowy robót oraz ich wymogi jakościowe określa:</text:p>
      <text:p text:style-name="P171">Specyfikacja Istotnych Warunków Zamówienia i dokumentacja budowlana. </text:p>
      <text:p text:style-name="P171">3. <text:s/>Kosztorys ofertowy stanowi załącznik do niniejszej umowy.</text:p>
      <text:p text:style-name="P185">§2</text:p>
      <text:list xml:id="list35651826" text:style-name="WW8Num84">
        <text:list-item>
          <text:p text:style-name="P187"><text:span text:style-name="T60">Termin <text:s/>wykonania przedmiotu umowy: <text:s text:c="4"/></text:span><text:span text:style-name="T63">1 miesiące od daty podpisania umowy</text:span><text:span text:style-name="T60">.</text:span></text:p>
        </text:list-item>
        <text:list-item>
          <text:p text:style-name="P191"><text:span text:style-name="T60">Za datę faktycznego wykonania przez Wykonawcę zobowiązania wynikającego z niniejszej umowy, uznaje się datę wpływu do Zamawiającego wniosku o dokonanie odbioru, o którym mowa w § 12 umowy, po uprzednim pisemnym potwierdzeniu przez <text:s/>Zamawiającego zakończenia robót.</text:span></text:p>
        </text:list-item>
        <text:list-item>
          <text:p text:style-name="P191"><text:span text:style-name="T60">Dokumentem potwierdzającym wykonanie przedmiotu umowy, będzie protokół odbioru końcowego, o którym mowa w <text:s/>§ 12 pkt.5 umowy.</text:span></text:p>
        </text:list-item>
      </text:list>
      <text:p text:style-name="P171"/>
      <text:p text:style-name="P185">§ 3</text:p>
      <text:list xml:id="list35661421" text:style-name="WW8Num87">
        <text:list-item>
          <text:p text:style-name="P202"><text:span text:style-name="T60"><text:s/>Wynagrodzenie ryczałtowe z tytułu realizacji przedmiotu umowy ustala się na kwotę <text:s text:c="4"/>brutto:_______________zł.słownie:_________________________________________</text:span></text:p>
        </text:list-item>
      </text:list>
      <text:p text:style-name="P203"><text:span text:style-name="T27">zgodnie z ofertą <text:s/>przetargową</text:span><text:span text:style-name="T38">.</text:span></text:p>
      <text:list xml:id="list36392668" text:continue-numbering="true" text:style-name="WW8Num87">
        <text:list-item>
          <text:p text:style-name="P210"><text:span text:style-name="T60">Wynagrodzenie określone w pkt.1 zawiera należny podatek od towarów i usług VAT. <text:s/></text:span></text:p>
        </text:list-item>
        <text:list-item>
          <text:p text:style-name="P211"><text:span text:style-name="T60">Wykonawca <text:s/>określając wynagrodzenie ryczałtowe oświadcza, że na etapie przygotowania oferty zapoznał się z <text:s/>dokumentacją budowlaną i <text:s text:c="3"/>STWiOR, <text:s/>terenem i obiektem budowy, oraz wykorzystał <text:s/>wszelkie <text:s/>środki <text:s text:c="3"/>mające na celu ustalenie wynagrodzenia obejmującego całość niezbędnych prac związanych z wykonaniem przedmiotu zamówienia.</text:span></text:p>
        </text:list-item>
        <text:list-item>
          <text:p text:style-name="P211"><text:span text:style-name="T60">Wynagrodzenie ryczałtowe obejmuje wszystkie <text:s text:c="2"/>koszty <text:s text:c="2"/>związane w całości z <text:s text:c="2"/>realizacją zamówienia wynikające wprost z dokumentacji budowlanej w części opisowej i rysunkowej. </text:span></text:p>
        </text:list-item>
      </text:list>
      <text:p text:style-name="P171"/>
      <text:p text:style-name="P171"/>
      <text:p text:style-name="Tekst_20_podstawowy_20_22">§ 4</text:p>
      <text:list xml:id="list35667128" text:style-name="WW8Num79">
        <text:list-item>
          <text:p text:style-name="P81"><text:span text:style-name="T19">Strony ustalają, że rozliczenie Wykonawcy za przedmiot umowy nastąpi fakturą częściowa i fakturą końcową na podstawie protokółu odbioru <text:s/>podpisanego <text:s/>przez obie strony.</text:span></text:p>
        </text:list-item>
      </text:list>
      <text:p text:style-name="P227"><text:soft-page-break/><text:span text:style-name="T71">1) <text:s text:c="2"/></text:span><text:span text:style-name="T72">płatności częściowe</text:span><text:span text:style-name="T34"> :</text:span></text:p>
      <text:p text:style-name="P229"><text:span text:style-name="T71">a) podstawą płatności jest protokół odbioru częściowego, który określa dodatkowo zakres i wartość robót, dostaw i usług, wykonanych przez podwykonawców, których umowy o podwykonawstwo zostały <text:s/>przedłożone Zamawiającemu.</text:span></text:p>
      <text:p text:style-name="P230">b) <text:s/>Wykonawca <text:s/>z wnioskiem o zapłatę wynagrodzenia, za wykonane roboty budowlane będące przedmiotem odbioru częściowego dołącza:</text:p>
      <text:list xml:id="list35669394" text:style-name="WW8Num101">
        <text:list-item>
          <text:p text:style-name="P231">fakturę, w której wysokość wynagrodzenia jest zgodna z wartością robót określoną w <text:s text:c="2"/>protokole odbioru, </text:p>
        </text:list-item>
        <text:list-item>
          <text:p text:style-name="P231">protokół odbioru robót podpisany przez Inspektora Nadzoru, Zamawiającego i <text:s text:c="2"/>Wykonawcę,</text:p>
        </text:list-item>
        <text:list-item>
          <text:p text:style-name="P234"><text:span text:style-name="T71">potwierdzone za zgodność z oryginałem kopie faktur i rachunków wystawionych przez podwykonawców lub dalszych podwykonawców robót, dostaw lub usług odebranych poprzednim protokołem odbioru wraz z potwierdzonymi <text:s/>za zgodność z oryginałem dowodami ich opłacenia,</text:span></text:p>
        </text:list-item>
        <text:list-item>
          <text:p text:style-name="P234"><text:span text:style-name="T71">oświadczenia podwykonawców robót budowlanych, dostaw i usług, że odebrane poprzednim protokołem odbioru wykonane przez podwykonawców roboty budowlane, dostawy i usługi zostały uregulowane w całości,</text:span></text:p>
        </text:list-item>
      </text:list>
      <text:p text:style-name="P230">c) Zamawiający wypłaci Wykonawcy wynagrodzenie <text:s/>za odebrane roboty budowlane stanowiące część zamówienia publicznego, w terminie 21 dni od daty doręczenia mu wniosku o zapłatę <text:s/>z kompletem dokumentów, o których mowa w pkt.1lit.b,</text:p>
      <text:p text:style-name="P230">d) <text:s text:c="2"/>w przypadku, gdy załączone przez Wykonawcę dowody zapłaty podwykonawcom, nie potwierdzają <text:s/>zapłaty całości należnego podwykonawcom <text:s/>wymagalnego wynagrodzenia, Zamawiający stosownie do art.143a ust.2 pkt.1 <text:s/>wstrzyma <text:s/>wypłatę należnego Wykonawcy wynagrodzenia w części równej sumie kwot wynikających <text:s/>z nieprzedstawienia dowodów zapłaty. Od kwot wstrzymanego z tego tytułu wynagrodzenia wykonawcy nie przysługują odsetki z tytułu nieterminowego opłacenia faktur.</text:p>
      <text:p text:style-name="P230">e) <text:s text:c="3"/>wstrzymana część wynagrodzenia podlega przekazaniu na konto sum depozytowych zamawiającego i służy do:</text:p>
      <text:list xml:id="list35674834" text:style-name="WW8Num95">
        <text:list-item>
          <text:p text:style-name="P232">zaspokojenia roszczeń Wykonawcy z tytułu wynagrodzenia za wykonane roboty budowlane w przypadku przedstawienia dowodów zapłaty podwykonawcom. Zamawiający przekaże <text:s/>Wykonawcy wstrzymaną cześć wynagrodzenia w terminie 7 dni od daty przedłożenia przez Wykonawcę dowodów zapłaty podwykonawcom <text:s/>w wysokości równej sumie kwot wynikających z przedstawionych dowodów zapłaty,</text:p>
        </text:list-item>
        <text:list-item>
          <text:p text:style-name="P232">bezpośredniej zapłaty bezspornego i wymagalnego wynagrodzenia przysługującego podwykonawcom stosownie do art.143c <text:s/>ust.1 p.z.p. Zamawiający dokona bezpośredniej zapłaty podwykonawcy, gdy wykonawca, podwykonawca lub dalszy podwykonawca uchylił się od obowiązku dokonania zapłaty. Bezpośrednia zapłata wymagalnego wynagrodzenia dla <text:s/>podwykonawcy nastąpi w terminie 30 dni od daty przedłożenia przez tego podwykonawcę dowodów, że egzekucja wymagalnego wynagrodzenia od zleceniodawcy robót budowlanych, dostaw lub usług, z którym podwykonawca zawarł umowę okazała się bezskuteczna.</text:p>
        </text:list-item>
      </text:list>
      <text:p text:style-name="P82"><text:span text:style-name="T71"><text:s/></text:span><text:span text:style-name="T20">f) <text:s/></text:span><text:span text:style-name="T19">Zamawiający zastrzega, że płatność faktury częściowej nie może przekroczyć </text:span><text:span text:style-name="T21">90%</text:span><text:span text:style-name="T19"> wartości wynagrodzenia.</text:span></text:p>
      <text:p text:style-name="P227"><text:span text:style-name="T71">2) <text:s text:c="4"/></text:span><text:span text:style-name="T72">płatność końcowa</text:span><text:span text:style-name="T34">:</text:span></text:p>
      <text:p text:style-name="P228">a) <text:s text:c="2"/>do wniosku o płatność końcową Wykonawca przedkłada:</text:p>
      <text:list xml:id="list35658030" text:style-name="WW8Num74">
        <text:list-item>
          <text:p text:style-name="P233">protokół odbioru końcowego podpisany przez Inspektora Nadzoru, Zamawiającego i <text:s text:c="2"/>Wykonawcę,</text:p>
        </text:list-item>
        <text:list-item>
          <text:p text:style-name="P233">fakturę końcową,</text:p>
        </text:list-item>
        <text:list-item>
          <text:p text:style-name="P233">zestawienie wartości robót budowlanych dostaw lub usług wykonanych przez podwykonawców <text:s/>w oparciu o umowy <text:s/>o podwykonawstwo przedłożone Zamawiającemu,</text:p>
        </text:list-item>
        <text:list-item>
          <text:p text:style-name="P233"><text:soft-page-break/>zestawienie opłaconego wynagrodzenia podwykonawcom lub dalszym podwykonawcom z podaniem nazw( firm) podwykonawców i kwot wynagrodzenia im wypłaconych,</text:p>
        </text:list-item>
      </text:list>
      <text:p text:style-name="P235">b) <text:s/>Zamawiający w terminie 21 dni od daty otrzymania faktury końcowej dokona zapłaty części wynagrodzenia <text:s/>końcowego Wykonawcy, w wysokości różnicy pomiędzy uznanym wynagrodzeniem <text:s/>końcowym Wykonawcy, a nieopłaconym wynagrodzeniem należnym podwykonawcom,</text:p>
      <text:p text:style-name="P230">c) <text:s text:c="3"/>pozostała część wynagrodzenia końcowego zostanie zapłacona w terminie 14 dni od przedłożenia Zamawiającemu przez Wykonawcę dowodów zapłaty wynagrodzenia podwykonawcom w pełnej wysokości,</text:p>
      <text:p text:style-name="P229">d) jeżeli Wykonawca w terminie 45 dni od daty odbioru końcowego nie przedłoży Zamawiającemu dowodów zapłaty wynagrodzenia podwykonawcom w pełnej wysokości, nieopłacone kwoty wynagrodzenia podwykonawcy zostaną przekazane na konto sum depozytowych Zamawiającego. Postanowienia pkt.1 lit.d,e stosuje się odpowiednio.</text:p>
      <text:list xml:id="list36388051" text:continue-list="list35667128" text:style-name="WW8Num79">
        <text:list-item>
          <text:p text:style-name="P236">Termin zapłaty wynagrodzenia podwykonawcy lub dalszemu podwykonawcy ustala się na – 21 dni od daty otrzymania faktury przez Wykonawcę, podwykonawcę lub dalszego podwykonawcę.</text:p>
        </text:list-item>
        <text:list-item>
          <text:p text:style-name="P237">W przypadku wykonania niniejszej umowy bez udziału podwykonawców, Wykonawca przed każdorazową zapłatą wynagrodzenia, złoży oświadczenie w tym zakresie.</text:p>
        </text:list-item>
      </text:list>
      <text:p text:style-name="P205">§6</text:p>
      <text:p text:style-name="P186">Obowiązki stron:</text:p>
      <text:p text:style-name="P182">1. <text:s text:c="3"/>Zamawiający zobowiązany jest do:</text:p>
      <text:list xml:id="list35672088" text:style-name="WW8Num94">
        <text:list-item>
          <text:p text:style-name="P213">przekazania <text:s/>wykonawcy <text:s/>po 1 egz. <text:s/>aktualnej <text:s/>dokumentacji <text:s/>projektowej <text:s text:c="2"/>oraz <text:s/>posiadanych dokumentów koniecznych do wykonania przedmiotu zamówienia ,</text:p>
        </text:list-item>
      </text:list>
      <text:p text:style-name="P214"><text:span text:style-name="T60">2) <text:s/>przekazania placu budowy w <text:s/>terminie <text:s/>7 dni <text:s/>po podpisaniu umowy,</text:span></text:p>
      <text:p text:style-name="P148"><text:span text:style-name="T60"><text:s text:c="7"/>3) <text:s/>zwoływania <text:s/>narad <text:s/>koordynacyjnych <text:s/>z <text:s/>udziałem <text:s/>przedstawicieli <text:s/>Wykonawcy, <text:s text:c="3"/></text:span></text:p>
      <text:p text:style-name="P148"><text:span text:style-name="T60"><text:s text:c="12"/>Inspektorów <text:s/>Nadzoru,</text:span></text:p>
      <text:p text:style-name="P162"><text:span text:style-name="T60"><text:s text:c="7"/>4) <text:s/>odbioru <text:s/>przedmiotu <text:s text:c="4"/>umowy <text:s text:c="2"/>po <text:s text:c="2"/>uprzednim <text:s text:c="5"/>zgłoszeniu <text:s/>przez <text:s text:c="3"/>Wykonawcę <text:s text:c="3"/></text:span></text:p>
      <text:p text:style-name="P162"><text:span text:style-name="T60"><text:s text:c="12"/>gotowości przekazania przedmiotu zamówienia i zapłaty umówionego </text:span></text:p>
      <text:p text:style-name="P162"><text:span text:style-name="T60"><text:s text:c="12"/>wynagrodzenia.</text:span></text:p>
      <text:p text:style-name="P183">2. <text:s text:c="4"/>Wykonawca zobowiązany jest do:</text:p>
      <text:p text:style-name="P171"><text:s text:c="8"/>1) <text:s/>wykonania <text:s text:c="5"/>przedmiotu <text:s/>umowy <text:s text:c="5"/>zgodnie <text:s text:c="2"/>z <text:s text:c="3"/>dokumentacją <text:s text:c="5"/>projektową, <text:s text:c="2"/></text:p>
      <text:p text:style-name="P162"><text:span text:style-name="T60"><text:s text:c="13"/>STWiOR, pozwoleniem <text:s text:c="2"/>na <text:s text:c="4"/>budowę, <text:s text:c="2"/>obowiązującymi <text:s text:c="6"/>przepisami <text:s/>prawa, </text:span></text:p>
      <text:p text:style-name="P162"><text:span text:style-name="T60"><text:s text:c="13"/>normami i warunkami <text:s/>technicznymi oraz <text:s/>zasadami <text:s text:c="3"/>wiedzy technicznej,</text:span></text:p>
      <text:p text:style-name="P171"><text:s text:c="8"/>2) <text:s/>protokólarnego przejęcia terenu budowy,</text:p>
      <text:p text:style-name="P171"><text:s text:c="8"/>3) <text:s/>zabezpieczenia terenu budowy z zachowaniem najwyższej <text:s/>staranności,</text:p>
      <text:p text:style-name="P175"><text:s text:c="8"/>4) <text:s/>zorganizowania <text:s/>zaplecza budowy,</text:p>
      <text:p text:style-name="P148"><text:span text:style-name="T60"><text:s text:c="8"/>5) <text:s/>zapewnienia <text:s text:c="2"/>obsługi <text:s/>geodezyjnej <text:s/>i <text:s/>inwentaryzacji powykonawczej prowadzonych </text:span></text:p>
      <text:p text:style-name="P148"><text:span text:style-name="T60"><text:s text:c="13"/>robót,</text:span></text:p>
      <text:p text:style-name="P148"><text:span text:style-name="T60"><text:s text:c="8"/>6) <text:s/>natychmiastowego <text:s text:c="5"/>zawiadomienia <text:s text:c="3"/>Zamawiającego <text:s text:c="2"/>o <text:s/>wadach <text:s text:c="3"/>i <text:s text:c="2"/>brakach <text:s text:c="3"/>w <text:s text:c="3"/></text:span></text:p>
      <text:p text:style-name="P148"><text:span text:style-name="T60"><text:s text:c="13"/>otrzymanej dokumentacji,</text:span></text:p>
      <text:p text:style-name="P162"><text:span text:style-name="T60"><text:s text:c="8"/>7) <text:s/>zawiadomienia <text:s/>Zamawiającego <text:s/>o <text:s/>zamiarze <text:s/>wykonania <text:s text:c="2"/>robót <text:s text:c="2"/>zanikających <text:s text:c="3"/>lub <text:s/></text:span></text:p>
      <text:p text:style-name="P162"><text:span text:style-name="T60"><text:s text:c="13"/>ulegających zakryciu,</text:span></text:p>
      <text:p text:style-name="P164"><text:span text:style-name="T60"><text:s text:c="7"/>8) <text:s/>stosowania materiałów i wyrobów <text:s/>budowlanych <text:s/>dopuszczonych <text:s/>do obrotu i <text:s/></text:span></text:p>
      <text:p text:style-name="P164"><text:span text:style-name="T60"><text:s text:c="12"/>powszechnego stosowania <text:s/>i <text:s/>na każde żądanie Zamawiającego okazania, w <text:s/>stosunku </text:span></text:p>
      <text:p text:style-name="P164"><text:span text:style-name="T60"><text:s text:c="12"/>do użytych materiałów certyfikatów zgodności z Polską Normą lub innych </text:span></text:p>
      <text:p text:style-name="P164"><text:span text:style-name="T60"><text:s text:c="12"/>dokumentów zgodności, </text:span></text:p>
      <text:p text:style-name="P164"><text:span text:style-name="T60"><text:s text:c="7"/>9) <text:s text:c="2"/>przekazania <text:s text:c="3"/>Zamawiającemu <text:s text:c="3"/>dokumentacji <text:s text:c="3"/>powykonawczej w <text:s text:c="2"/>3 egz. wraz <text:s/>z </text:span></text:p>
      <text:p text:style-name="P164"><text:span text:style-name="T60"><text:s text:c="13"/>dokumentami pozwalającymi na ocenę prawidłowego wykonania robót zgłaszanych </text:span></text:p>
      <text:p text:style-name="P164"><text:span text:style-name="T60"><text:s text:c="12"/>do odbioru,</text:span></text:p>
      <text:p text:style-name="P172"><text:s text:c="6"/>10) <text:s/>dbania o należyty porządek i bezpieczeństwo na terenie budowy,</text:p>
      <text:p text:style-name="P176"><text:soft-page-break/><text:s text:c="6"/>11) <text:s/>w trakcie prowadzenia prac do utrzymania <text:s/>czystości wyjazdu z placu budowy oraz <text:s/></text:p>
      <text:p text:style-name="P164"><text:span text:style-name="T60"><text:s text:c="13"/>usuwania <text:s text:c="2"/>ewentualnych <text:s text:c="2"/>zanieczyszczeń <text:s text:c="2"/>i zniszczeń <text:s text:c="2"/>dróg <text:s text:c="3"/>dojazdowych,</text:span></text:p>
      <text:p text:style-name="P164"><text:span text:style-name="T60"><text:s text:c="6"/>12) przestrzegania <text:s/>w <text:s text:c="2"/>trakcie realizacji <text:s text:c="2"/>inwestycji , <text:s/>wymogów <text:s/>dotyczących <text:s/>ochrony </text:span></text:p>
      <text:p text:style-name="P164"><text:span text:style-name="T60"><text:s text:c="12"/>środowiska, <text:s/>w tym <text:s/>w <text:s text:c="3"/>szczególności <text:s text:c="6"/>związanych <text:s/>z usuwaniem <text:s/>odpadów, <text:s/></text:span></text:p>
      <text:p text:style-name="P164"><text:span text:style-name="T60"><text:s text:c="12"/>Wykonawca <text:s/>ponosi <text:s/>pełną odpowiedzialność za nieprzestrzeganie przepisów w tym </text:span></text:p>
      <text:p text:style-name="P164"><text:span text:style-name="T60"><text:s text:c="12"/>zakresie,</text:span></text:p>
      <text:p text:style-name="P164"><text:span text:style-name="T60"><text:s text:c="6"/>13) <text:s/>przeprowadzenia <text:s/>– <text:s text:c="8"/>przed <text:s text:c="5"/>czynnościami <text:s/>odbioru <text:s text:c="3"/>– <text:s/>prób <text:s text:c="3"/>końcowych <text:s/>i <text:s text:c="7"/></text:span></text:p>
      <text:p text:style-name="P164"><text:span text:style-name="T60"><text:s text:c="12"/>pomiarów <text:s/>przewidzianych przepisami,</text:span></text:p>
      <text:p text:style-name="P164"><text:span text:style-name="T60"><text:s text:c="6"/>14) <text:s/>skompletowania <text:s/>pełnej dokumentacji <text:s/>odbiorowej,</text:span></text:p>
      <text:p text:style-name="P164"><text:span text:style-name="T60"><text:s text:c="6"/>15) <text:s/>stwierdzenia, <text:s/>wpisem <text:s/>do <text:s/>Dziennika <text:s text:c="3"/>Budowy, <text:s/>o zakończeniu <text:s text:c="2"/>wszystkich robót <text:s text:c="3"/></text:span></text:p>
      <text:p text:style-name="P164"><text:span text:style-name="T60"><text:s text:c="13"/>będących <text:s/>przedmiotem <text:s/>Umowy. <text:s/>Zgodność wpisu ze stanem faktycznym musi być </text:span></text:p>
      <text:p text:style-name="P164"><text:span text:style-name="T60"><text:s text:c="13"/>potwierdzona przez <text:s/>właściwego Inspektora Nadzoru,</text:span></text:p>
      <text:p text:style-name="P172"><text:s text:c="5"/>16) <text:s text:c="2"/>zawiadomienia <text:s text:c="3"/>Zamawiającego <text:s text:c="2"/>na piśmie o osiągnięciu gotowości przedmiotu </text:p>
      <text:p text:style-name="P164"><text:span text:style-name="T60"><text:s text:c="13"/>umowy do <text:s/>odbioru. </text:span></text:p>
      <text:p text:style-name="P215"><text:s text:c="3"/>17) <text:s/>terminowego usuwania wad w tym usterek ujawnionych w czasie wykonywania <text:s text:c="2"/>robót lub ujawnionych w <text:s/>czasie odbiorów i w terminach wyznaczonych w protokołach odbioru,</text:p>
      <text:p text:style-name="P176"><text:s text:c="6"/>18) <text:s/>zapłaty należnego <text:s text:c="2"/>wynagrodzenia <text:s/>podwykonawcom, <text:s/>jeżeli wykonawca <text:s/>korzysta z </text:p>
      <text:p text:style-name="P172"><text:s text:c="13"/>podwykonawców.</text:p>
      <text:p text:style-name="P185">§7</text:p>
      <text:p text:style-name="P175">Przedstawiciele stron:</text:p>
      <text:list xml:id="list35659197" text:style-name="WW8Num75">
        <text:list-item>
          <text:p text:style-name="P165"><text:span text:style-name="T60">Przedmiot umowy realizowany będzie przez osoby w składzie wskazanym przez Wykonawcę, zgodnie ze złożoną ofertą. Skład osób nie może być zmieniony w trakcie realizacji umowy bez wcześniejszego przedstawienia Zamawiającemu przez Wykonawcę pisemnej informacji o proponowanej zmianie wraz z wyjaśnieniami przyczyn i załączeniem dokumentów potwierdzających doświadczenie zawodowe. Zmiana ta może nastąpić jedynie z uzasadnionych przyczyn.Zamawiający zaakceptuje taką zmianę wyłącznie w stosunku do osoby, która spełnia wymagania SIWZ, jej kwalifikacje zawodowe, wykształcenie i doświadczenie będzie takie samo lub wyższe od wymaganego w SIWZ.</text:span></text:p>
        </text:list-item>
        <text:list-item>
          <text:p text:style-name="P173">Zamawiający w przypadku nienależytego wykonywania obowiązków Kierownika budowy lub kierownika robót ma prawo żądać jego usunięcia i zmiany na inną osobę, która spełni wymagania opisane w SIWZ.</text:p>
        </text:list-item>
        <text:list-item>
          <text:p text:style-name="P173">Zmiana składu osób zaaprobowana przez Zamawiającego nie stanowi zmiany treści umowy.</text:p>
        </text:list-item>
        <text:list-item>
          <text:p text:style-name="P173">Przedstawicielem Wykonawcy na budowie jest Kierownik budowy: </text:p>
        </text:list-item>
      </text:list>
      <text:p text:style-name="P216">______________________________________________________</text:p>
      <text:list xml:id="list36378076" text:continue-numbering="true" text:style-name="WW8Num75">
        <text:list-item>
          <text:p text:style-name="P173">Przedstawicielem Zamawiającego na budowie jest Inspektor Nadzoru:</text:p>
        </text:list-item>
      </text:list>
      <text:p text:style-name="P216">_______________________________________________________</text:p>
      <text:list xml:id="list36377292" text:continue-numbering="true" text:style-name="WW8Num75">
        <text:list-item>
          <text:p text:style-name="P173">Inspektor Nadzoru reprezentuje Zamawiającego wobec Wykonawcy działając w imieniu i na rzecz Zamawiającego. Zamawiający zastrzega sobie prawo do zmiany Inspektora Nadzoru i zobowiązuje się do niezwłocznego powiadomienia o tym Wykonawcy.Inspektor Nadzoru nie jest samodzielnie uprawniony do rozszerzenia przedmiotu zamówienia.</text:p>
        </text:list-item>
        <text:list-item>
          <text:p text:style-name="P165"><text:span text:style-name="T60">W zakresie wzajemnego współdziałania przy realizacji przedmiotu umowy strony zobowiązują się działać niezwłocznie, przestrzegając obowiązujących przepisów prawa.</text:span></text:p>
        </text:list-item>
      </text:list>
      <text:p text:style-name="P185"/>
      <text:p text:style-name="P185"/>
      <text:p text:style-name="P185">§ 8</text:p>
      <text:p text:style-name="P182">Podwykonawcy:</text:p>
      <text:p text:style-name="P148"><text:span text:style-name="T28">Zapis w przypadku </text:span><text:span text:style-name="T31"><text:s/>braku </text:span><text:span text:style-name="T28">Podwykonawców:</text:span></text:p>
      <text:p text:style-name="P175">Wykonawca zobowiązuje się wykonać siłami własnymi cały zakres rzeczowy robót.</text:p>
      <text:p text:style-name="P148"><text:span text:style-name="T28">Zapis w przypadku </text:span><text:span text:style-name="T31">udziału </text:span><text:span text:style-name="T28"><text:s/>Podwykonawców:</text:span></text:p>
      <text:p text:style-name="P148"><text:span text:style-name="T60">Wykonawca zobowiązuje się wykonać siłami własnymi oraz przy udziale podwykonawców przedmiot umowy.</text:span></text:p>
      <text:list xml:id="list35647979" text:style-name="WW8Num85">
        <text:list-item>
          <text:p text:style-name="P188">Zakres rzeczowy robót, który Wykonawca zrealizuje przy udziale Podwykonawców:</text:p>
        </text:list-item>
      </text:list>
      <text:p text:style-name="P217">……………………………………………………………………………………………</text:p>
      <text:p text:style-name="P217"><text:soft-page-break/>………………………………………………………………………………………………</text:p>
      <text:p text:style-name="P217">Pozostały zakres robót Wykonawca zrealizuje samodzielnie.</text:p>
      <text:p text:style-name="P189"><text:span text:style-name="T75">2. <text:s/></text:span><text:span text:style-name="T60">Wykonawca ponosi pełną odpowiedzialność za roboty, które wykonuje przy pomocy podwykonawcy/ów.</text:span></text:p>
      <text:p text:style-name="P209"><text:span text:style-name="T60">3. Wykonawca, podwykonawca lub dalszy podwykonawca zamówienia na roboty budowlane zamierzający zawrzeć umowę o podwykonawstwo, której przedmiotem są roboty budowlane, jest obowiązany, do niezwłocznego przedłożenia zamawiającemu projektu umowy lub projektu jej zmiany, przy czym podwykonawca lub dalszy podwykonawca <text:s/>jest obowiązany dołączyć zgodę Wykonawcy na zawarcie umowy lub zmianę <text:s/>o podwykonawstwo o treści zgodnej z projektem umowy.</text:span></text:p>
      <text:p text:style-name="P226"><text:span text:style-name="T71">4. <text:s text:c="2"/></text:span><text:span text:style-name="T72">Zasady zawierania umów o podwykonawstwo z dalszymi podwykonawcami:</text:span></text:p>
      <text:p text:style-name="P238">a) w przypadku zawierania umów o podwykonawstwo dostaw i usług z dalszymi podwykonawcami, obowiązują wymagania dotyczące umowy o podwykonawstwo na roboty budowlane określone w SIWZ.</text:p>
      <text:p text:style-name="P239">b) zawarcie umowy o podwykonawstwo dostaw lub usług z dalszymi podwykonawcami może dotyczyć wyłącznie dostaw lub usług dotyczących zamówienia określonego w SIWZ i powinno być poprzedzone informacją przekazaną wykonawcy o zamiarze zawarcia takiej umowy. Umowa winna przewidywać karę umowną, o której mowa w art.143 b ust.9.ustawy Pzp.</text:p>
      <text:p text:style-name="P239">c) <text:s/>zawarcie umowy o podwykonawstwo robót budowlanych, dostaw lub usług z dalszym podwykonawcą <text:s/>następuje jednocześnie z udzieleniem przez zlecającego dalszemu podwykonawcy gwarancji zapłaty <text:s/>na zlecane roboty budowlane, dostawy lub usługi, w formie określonej w art. 649<text:span text:style-name="T76"> </text:span><text:span text:style-name="T55">1 <text:s/></text:span>§2kodeksu cywilnego. Potwierdzona za zgodność z oryginałem kopia gwarancji zapłaty, podlega przedłożeniu Zamawiającemu wraz z umową.</text:p>
      <text:p text:style-name="P209"><text:span text:style-name="T60">5. Termin zapłaty wynagrodzenia podwykonawcy lub dalszemu podwykonawcy, przewidziany w umowie o podwykonawstwo nie powinien być dłuższy niż 21 dni od dnia doręczenia Zleceniodawcy (Wykonawcy, podwykonawcy lub dalszemu podwykonawcy) faktury lub rachunku, za wykonanie zleconej podwykonawcy lub dalszemu podwykonawcy dostawy, usługi lub roboty budowlanej.</text:span></text:p>
      <text:p text:style-name="P212">6. Zamawiający, w terminie 10 dni może zgłosić pisemne zastrzeżenie do projektu umowy o podwykonawstwo lub jej zmiany, której przedmiotem są roboty budowlane:</text:p>
      <text:p text:style-name="P206">a) niespełniającej wymagań określonych w specyfikacji istotnych warunków zamówienia;</text:p>
      <text:p text:style-name="P206">b) gdy przewiduje termin zapłaty wynagrodzenia <text:s/>dłuższy niż 30 dni;</text:p>
      <text:p text:style-name="P212">7. Niezgłoszenie pisemnych zastrzeżeń do przedłożonego projektu umowy lub projektu jej zmiany o podwykonawstwo, której przedmiotem są roboty budowlane, w terminie 14 dni, uważa się za akceptację projektu umowy przez Zamawiającego.</text:p>
      <text:p text:style-name="P201"><text:span text:style-name="T60">8. Wykonawca, podwykonawca lub dalszy podwykonawca zobowiązany jest do przedłożenia Zamawiającemu poświadczonej za zgodność z oryginałem:</text:span></text:p>
      <text:p text:style-name="P206">a) <text:s/>kopii każdej zawartej umowy o podwykonawstwo,</text:p>
      <text:p text:style-name="P206">b) oraz kopii każdej zmiany umowy o podwykonawstwo,</text:p>
      <text:p text:style-name="P162"><text:span text:style-name="T60">w terminie 7 dni od dnia zawarcia, jeśli wartość każdej z nich jest większa niż 50 000,00zł. brutto lub jej wartość stanowi co najmniej 0,5% wartości umowy w sprawie zamówienia publicznego.</text:span></text:p>
      <text:p text:style-name="P209"><text:span text:style-name="T60">9. Zamawiający w terminie 7 dni od daty otrzymania kopii umowy , o której mowa w ust.8, przekaże Wykonawcy kopię umowy otrzymanej od podwykonawcy lub dalszego podwykonawcy, której przedmiotem są dostawy lub usługi. </text:span></text:p>
      <text:p text:style-name="P209"><text:span text:style-name="T60">10. Zamawiający w terminie 10 dni od daty przedłożenia mu poświadczonej za zgodność z oryginałem umowy o podwykonawstwo lub jej zmiany, której przedmiotem są roboty budowlane może wnieść sprzeciw do tych umów z przyczyn o których mowa w pkt.6. Wniesienie sprzeciwu oznacza, że wynagrodzenie z umowy o podwykonawstwo robót budowlanych lub jej zmiany nie podlega możliwości bezpośredniej zapłaty dla podwykonawcy przez zamawiającego.</text:span></text:p>
      <text:p text:style-name="P209"><text:span text:style-name="T60">11. Do zawarcia przez podwykonawcę umowy o roboty budowlane, której przedmiotem są dostawy z dalszym podwykonawcą, wymagana jest zgoda Wykonawcy.</text:span></text:p>
      <text:p text:style-name="P185"><text:soft-page-break/>§9</text:p>
      <text:list xml:id="list35667930" text:style-name="WW8Num105">
        <text:list-item>
          <text:p text:style-name="P193"><text:span text:style-name="T60">Na wykonane prace, stanowiące przedmiot niniejszej umowy, Wykonawca udziela Zamawiającemu gwarancji i rękojmi na </text:span><text:span text:style-name="T63">okres 36 miesięcy </text:span><text:span text:style-name="T60">począwszy od daty odbioru robót budowlanych, objętych przedmiotem zamówienia – odbiór końcowy.</text:span></text:p>
        </text:list-item>
        <text:list-item>
          <text:p text:style-name="P198"><text:s/>W ramach udzielonej gwarancji Wykonawca zapewnia w okresie jej trwania, zachowanie <text:s text:c="2"/>wszystkich parametrów technicznych <text:s/>przedmiotu zamówienia, określonych w STWiOR.</text:p>
        </text:list-item>
        <text:list-item>
          <text:p text:style-name="P198">W przypadku, gdy w trakcie odbioru końcowego lub trwania gwarancji zostaną <text:s/>stwierdzone wady dające się usunąć, okres gwarancji <text:s/>ulega przedłużeniu o <text:s/>okres <text:s/>liczony od dnia stwierdzenia wady do dnia usunięcia wady, której usunięcie zostanie potwierdzone przez Zamawiającego.</text:p>
        </text:list-item>
        <text:list-item>
          <text:p text:style-name="P218"><text:s text:c="2"/>W <text:s/>okresie rękojmi za wady i gwarancji jakości Wykonawca zobowiązuje się do niezwłocznego bezpłatnego usunięcia wad w terminie 14 dni od dnia powiadomienia o nich na piśmie. </text:p>
        </text:list-item>
        <text:list-item>
          <text:p text:style-name="P199">Wykonawca w ramach rękojmi za wady i gwarancji jakości zobowiązuje się dokonywać <text:s text:c="3"/>bezpłatne naprawy <text:s/>lub wymienić elementy wadliwe na nowe wolne od wad.</text:p>
        </text:list-item>
        <text:list-item>
          <text:p text:style-name="P199">W przypadku nieusunięcia przez Wykonawcę wad, o których mowa w §9 umowy w terminie, o którym mowa w ust.4, Zamawiający może dokonać ich usunięcia we własnym zakresie, obciążając kosztami Wykonawcę – wykonawstwo zastępcze.</text:p>
        </text:list-item>
        <text:list-item>
          <text:p text:style-name="P199">Udzielona rękojmia nie narusza prawa Zamawiającego do dochodzenia roszczeń o naprawienie szkody <text:s/>w pełnej wysokości na zasadach określonych w kodeksie cywilnym.</text:p>
        </text:list-item>
      </text:list>
      <text:p text:style-name="P185">§10</text:p>
      <text:p text:style-name="P171">Strony ustalają kary <text:s/>umowne, <text:s/>które <text:s/>będą <text:s/>naliczane w <text:s/>następujący sposób :</text:p>
      <text:p text:style-name="P171">1. <text:s text:c="2"/>Wykonawca zapłaci Zamawiającemu kary umowne;</text:p>
      <text:p text:style-name="P190"><text:span text:style-name="T60">a) <text:s/></text:span><text:span text:style-name="T63">0,2 % </text:span><text:span text:style-name="T60">wynagrodzenia umownego brutto za każdy dzień opóźnienia, w wykonaniu <text:s text:c="17"/>przedmiotu <text:s/>umowy, <text:s/></text:span></text:p>
      <text:p text:style-name="P194"><text:span text:style-name="T60">b) <text:s/></text:span><text:span text:style-name="T63">0,2 %</text:span><text:span text:style-name="T60"> wynagrodzenia umownego brutto za każdy dzień opóźnienia w usunięciu wad, liczonej od dnia wyznaczonego na wykonanie usunięcia wad do dnia faktycznego odbioru,</text:span></text:p>
      <text:p text:style-name="P194"><text:span text:style-name="T60">c) <text:s/>za odstąpienie <text:s/>od umowy <text:s text:c="2"/>z <text:s/>przyczyn <text:s/>leżących <text:s text:c="2"/>po stronie <text:s text:c="2"/>Wykonawcy, <text:s text:c="3"/>Wykonawca zapłaci karę umowną w wysokości </text:span><text:span text:style-name="T63">10%</text:span><text:span text:style-name="T60"> ceny określonej w <text:s/>określonej w § 2 niniejszej umowy. Za odstąpienie od umowy <text:s/>z winy Wykonawcy uważa się m.in. <text:s/>konieczność wielokrotnego </text:span><text:span text:style-name="T77">dokonywania przez Zamawiającego bezpośredniej zapłaty podwykonawcy lub dalszemu podwykonawcy, o którym mowa w ust. 1, art.143 c Pzp. <text:s/>lub konieczności <text:s/>dokonania bezpośrednich zapłat na sumę większą niż 5% wartości umowy w sprawie zamówienia publicznego, </text:span></text:p>
      <text:p text:style-name="P194"><text:span text:style-name="T60">d) <text:s/></text:span><text:span text:style-name="T63"><text:s/>3% </text:span><text:span text:style-name="T60">wynagrodzenia brutto, wynikającego z zawartej umowy o <text:s/>podwykonawstwo <text:s/>za brak zapłaty wynagrodzenia należnego podwykonawcy <text:s/>lub dalszemu <text:s/>podwykonawcom, </text:span></text:p>
      <text:p text:style-name="P194"><text:span text:style-name="T60">e) </text:span><text:span text:style-name="T63"><text:s text:c="2"/>0,2%</text:span><text:span text:style-name="T60"> wynagrodzenia brutto wynikającego z zawartej umowy o podwykonawstwo za każdy dzień opóźnienia w zapłaceniu wynagrodzenia należnego podwykonawcy lub dalszego podwykonawcy,</text:span></text:p>
      <text:p text:style-name="P194"><text:span text:style-name="T60">f) <text:s text:c="3"/></text:span><text:span text:style-name="T63">2% </text:span><text:span text:style-name="T60">wynagrodzenia brutto, o którym mowa w § 2 niniejszej</text:span><text:span text:style-name="T63"> </text:span><text:span text:style-name="T60">umowy, za <text:s/>nie przedłożenie do zaakceptowania projektu umowy o podwykonawstwo, której przedmiotem są roboty budowlane lub projektu jej zmian,</text:span></text:p>
      <text:p text:style-name="P194"><text:span text:style-name="T60">g) </text:span><text:span text:style-name="T63">2% </text:span><text:span text:style-name="T60">wynagrodzenia brutto, o którym mowa w §</text:span><text:span text:style-name="T63"> </text:span><text:span text:style-name="T60">2 niniejszej</text:span><text:span text:style-name="T63"> </text:span><text:span text:style-name="T60">umowy, w przypadku nieprzedłożenia poświadczonej za zgodność z oryginałem kopii umowy o podwykonawstwo lub jej zmiany, jeśli zachodzi obowiązek jej przedłożenia,</text:span></text:p>
      <text:p text:style-name="P194"><text:span text:style-name="T60">h) </text:span><text:span text:style-name="T63">1% </text:span><text:span text:style-name="T60">wynagrodzenia brutto, o którym mowa w §</text:span><text:span text:style-name="T63"> </text:span><text:span text:style-name="T60">2 niniejszej</text:span><text:span text:style-name="T63"> </text:span><text:span text:style-name="T60">umowy, w przypadku braku zmiany umowy o podwykonawstwo w zakresie terminu zapłaty <text:s/>jeśli Zamawiający wezwał Wykonawcę do doprowadzenia do zmiany tej umowy.</text:span></text:p>
      <text:p text:style-name="P194"><text:span text:style-name="T60">2. <text:s text:c="2"/>Zamawiający zapłaci Wykonawcy <text:s/>kary umowne <text:s text:c="2"/></text:span><text:span text:style-name="T63">10 %</text:span><text:span text:style-name="T60"> <text:s text:c="2"/>wynagrodzenia <text:s text:c="3"/>umownego <text:s text:c="3"/>brutto <text:s text:c="2"/>za <text:s/>odstąpienie <text:s text:c="4"/>od <text:s text:c="2"/>umowy <text:s text:c="2"/>z <text:s/>przyczyn leżących po stronie Zamawiającego z zastrzeżeniem § 11,</text:span></text:p>
      <text:p text:style-name="P200">3. <text:s text:c="2"/>Zamawiający <text:s text:c="2"/>ma <text:s text:c="3"/>prawo potracić swoją wierzytelność z wierzytelności Wykonawcy, w tym z <text:soft-page-break/>tytułu naliczonych kar umownych, potrąceń za wady nie dające się usunąć.</text:p>
      <text:p text:style-name="P174">4. <text:s/>Zamawiający <text:s/>może <text:s/>dochodzić <text:s text:c="2"/>odszkodowania, <text:s text:c="2"/>na zasadach <text:s/>określonych <text:s/>w Kodeksie </text:p>
      <text:p text:style-name="P174"><text:s text:c="5"/>Cywilnym. <text:s/></text:p>
      <text:p text:style-name="P174">5. <text:s text:c="2"/>Kary umowne , o których mowa w ust.2, podlegają kumulacji.</text:p>
      <text:p text:style-name="P185">§ 11</text:p>
      <text:list xml:id="list35661653" text:style-name="WW8Num77">
        <text:list-item>
          <text:p text:style-name="P192"><text:span text:style-name="T63">Zamawiającemu przysługuje prawo odstąpienia od umowy z winy Wykonawcy</text:span><text:span text:style-name="T60">, jeżeli:</text:span></text:p>
        </text:list-item>
      </text:list>
      <text:p text:style-name="P197">a) <text:s text:c="3"/>Wykonawca nie przystąpił do realizacji przedmiotu umowy w ciągu <text:s/>30 dni od zawarcia umowy,</text:p>
      <text:p text:style-name="P197">b) <text:s text:c="2"/>Wykonawca przerwał z przyczyn leżących po stronie Wykonawcy realizację przedmiotu umowy i przerwa ta trwa dłużej niż 30 dni;</text:p>
      <text:p text:style-name="P197">c) <text:s/>Wykonawca realizuje roboty przewidziane niniejszą umową nienależycie tj.w sposób niezgodny z <text:s/>projektem budowlanym, STWiOR, poleceniami Inspektora Nadzoru, sztuką budowlaną lub niniejszą umową <text:s/>oraz nie usuwa niezwłocznie <text:s/>nieprawidłowości pomimo uprzedniego monitu ze strony Zamawiającego;</text:p>
      <text:p text:style-name="P197">d) <text:s text:c="2"/>w wyniku wszczętego postępowania egzekucyjnego nastąpi zajęcie majątku Wykonawcy lub jego znacznej części , Wykonawca nie jest w stanie ukończyć zamówienia w terminie.</text:p>
      <text:p text:style-name="P195"><text:span text:style-name="T60">e) <text:s/>w przypadku </text:span><text:span text:style-name="T78"><text:s/></text:span><text:span text:style-name="T77">wielokrotnego <text:s/>dokonywania bezpośredniej zapłaty podwykonawcy lub dalszemu podwykonawcy, o których mowa w ust. 1, art.143c ustawy Pzp. <text:s/>lub konieczności dokonania przez Zamawiającego bezpośrednich zapłat na sumę większą niż 5% wartości umowy w sprawie zamówienia publicznego. </text:span></text:p>
      <text:p text:style-name="P240">f)<text:span text:style-name="T32"> <text:s text:c="2"/></text:span>w przypadku<text:span text:style-name="T32"> </text:span>zmiany albo rezygnacji z podwykonawstwa podmiotu, na którego zasoby wykonawca powoływał się, na zasadach określonych w art. 26 ust. 2b ustawy Pzp, w celu spełnienia warunków udziału w postępowaniu o których mowa w art. 22 ust 1 ustawy Pzp, gdy Wykonawca nie wykaże zamawiającemu, iż proponowany inny podwykonawca lub wykonawca samodzielnie spełnia je w stopniu nie mniejszym niż wymagany w trakcie postępowania o udzielenie zamówienia, </text:p>
      <text:p text:style-name="P189"><text:span text:style-name="T60">2. <text:s text:c="2"/>Zamawiającemu przysługuje prawo odstąpienia od umowy jeżeli wystąpi istotna zmiana okoliczności powodująca, że wykonanie umowy nie leży w interesie publicznym, czego nie można było przewidzieć w chwili zawarcia umowy (art.145 ustawy Pzp),w tym przypadku może to nastąpić w terminie 30 dni od powzięcia wiadomości o powyższych okolicznościach.</text:span></text:p>
      <text:p text:style-name="P189"><text:span text:style-name="T60">3. <text:s/>W przypadku określonym w ust.2 Wykonawca może żądać jedynie wynagrodzenia należnego mu z tytułu wykonania części umowy i nie obowiązują kary z § 10 ust.2.</text:span></text:p>
      <text:p text:style-name="P189"><text:span text:style-name="T60">4. <text:s/>Odstąpienie od umowy w przypadku określonym w </text:span><text:span text:style-name="T63">ust.1 lit.c)</text:span><text:span text:style-name="T60"> może nastąpić po wezwaniu Wykonawcy do zmiany niezgodnego z umową sposobu realizacji przedmiotu umowy i upłynięciu wyznaczonego <text:s/>w tym celu odpowiedniego terminu.</text:span></text:p>
      <text:p text:style-name="P197">5. <text:s text:c="3"/>Odstąpienie od umowy powinno nastąpić w formie pisemnej pod rygorem nieważności i powinno zawierać uzasadnienie.</text:p>
      <text:p text:style-name="P185"/>
      <text:p text:style-name="P185">§ 12</text:p>
      <text:p text:style-name="P148"><text:span text:style-name="T60"><text:s text:c="7"/></text:span><text:span text:style-name="T73">Odbiór robót:</text:span></text:p>
      <text:list xml:id="list35665017" text:style-name="WW8Num92">
        <text:list-item>
          <text:p text:style-name="P166"><text:span text:style-name="T60">Przystąpienie przez Zamawiającego do odbioru winno nastąpić nie później niż w ciągu </text:span><text:span text:style-name="T63">7</text:span><text:span text:style-name="T60"> dni <text:s/>od daty zgłoszenia przez Wykonawcę gotowości przedmiotu umowy do odbioru .</text:span></text:p>
        </text:list-item>
        <text:list-item>
          <text:p text:style-name="P184">Z wnioskiem <text:s/>o dokonanie odbioru końcowego robót Wykonawca przekaże Zamawiającemu:</text:p>
          <text:list>
            <text:list-item>
              <text:p text:style-name="P219"><text:span text:style-name="T60"><text:s text:c="2"/>dokumentację powykonawczą,</text:span></text:p>
            </text:list-item>
            <text:list-item>
              <text:p text:style-name="P220"><text:span text:style-name="T60">atesty na prefabrykaty, materiały i urządzenia,</text:span></text:p>
            </text:list-item>
          </text:list>
        </text:list-item>
      </text:list>
      <text:p text:style-name="P208"><text:span text:style-name="T60"><text:s text:c="6"/>c) <text:s text:c="3"/>wymagane dokumenty, <text:s text:c="3"/>protokoły <text:s/>i <text:s text:c="3"/>zaświadczenia <text:s text:c="3"/>z <text:s text:c="3"/>przeprowadzonych <text:s text:c="10"/></text:span></text:p>
      <text:p text:style-name="P207"><text:span text:style-name="T60"><text:s text:c="12"/>przez <text:s text:c="2"/>wykonawcę, <text:s text:c="4"/>sprawdzeń <text:s text:c="2"/>i <text:s text:c="2"/>badań, <text:s text:c="2"/>a <text:s/>w <text:s text:c="4"/>szczególności protokoły </text:span></text:p>
      <text:p text:style-name="P207"><text:span text:style-name="T60"><text:s text:c="12"/>odbioru robót <text:s/>branżowych objętych zamówieniem,</text:span></text:p>
      <text:p text:style-name="P204"><text:span text:style-name="T60"><text:s text:c="6"/>d) <text:s text:c="2"/>oświadczenie <text:s text:c="3"/>kierownika <text:s text:c="3"/>budowy <text:s text:c="4"/>o <text:s/>zgodności <text:s text:c="5"/>i <text:s text:c="4"/>wykonania <text:s text:c="3"/>robót <text:s/></text:span></text:p>
      <text:p text:style-name="P204"><text:span text:style-name="T60"><text:s text:c="12"/>zgodnych <text:s text:c="2"/>z <text:s/>projektem <text:s/>budowlanym oraz przepisami i obowiązującymi polskimi </text:span></text:p>
      <text:p text:style-name="P204"><text:span text:style-name="T60"><text:s text:c="12"/>normami,</text:span></text:p>
      <text:list xml:id="list36368876" text:continue-numbering="true" text:style-name="WW8Num92">
        <text:list-item>
          <text:list>
            <text:list-item>
              <text:p text:style-name="P221"><text:soft-page-break/><text:span text:style-name="T60"><text:s text:c="2"/>geodezyjną inwentaryzację powykonawczą ( 3 egz.)</text:span></text:p>
            </text:list-item>
          </text:list>
        </text:list-item>
        <text:list-item>
          <text:p text:style-name="P166"><text:span text:style-name="T60">Jeżeli Zamawiający <text:s/>nie <text:s text:c="2"/>będzie <text:s text:c="2"/>miał <text:s text:c="2"/>zastrzeżeń <text:s text:c="2"/>do <text:s/>kompletności <text:s text:c="2"/>i <text:s text:c="3"/>prawidłowości dokumentów, o których mowa w ust.2, w <text:s/>porozumieniu z <text:s text:c="7"/>Wykonawcą, <text:s/>wyznaczy <text:s text:c="2"/>termin <text:s text:c="2"/>rozpoczęcia czynności <text:s/>odbiorowych. <text:s text:c="4"/></text:span></text:p>
        </text:list-item>
        <text:list-item>
          <text:p text:style-name="P166"><text:span text:style-name="T60">Jeżeli <text:s/>Zamawiający <text:s text:c="5"/>stwierdzi, <text:s text:c="2"/>że roboty nie <text:s text:c="2"/>zostały <text:s/>zakończone <text:s/>lub dokumentacja jest sporządzona nieprawidłowo albo jest niekompletna, odmówi dokonania odbioru z podaniem <text:s/>przyczyn odmowy. W porozumieniu z <text:s text:c="3"/>Wykonawcą <text:s text:c="2"/>wyznaczy <text:s text:c="2"/>termin <text:s text:c="4"/>ponownego <text:s/>złożenia przez Wykonawcę wniosku o dokonanie odbioru końcowego.</text:span></text:p>
        </text:list-item>
        <text:list-item>
          <text:p text:style-name="P167"><text:span text:style-name="T60">Z zastrzeżeniem ust.4 Zamawiający dokona odbioru końcowego robót i sporządzi protokół <text:s/>odbioru <text:s/>przyjęcia <text:s text:c="2"/>robót w <text:s/>terminie </text:span><text:span text:style-name="T63">14 dni</text:span><text:span text:style-name="T60"> kalendarzowych od daty przystąpienia do odbioru.</text:span></text:p>
        </text:list-item>
        <text:list-item>
          <text:p text:style-name="P166"><text:span text:style-name="T60">Zamawiający <text:s/>powoła, <text:s text:c="2"/>komisję <text:s text:c="2"/>odbioru <text:s/>robót , która <text:s text:c="2"/>dokona <text:s text:c="2"/>oceny <text:s text:c="2"/>prawidłowości <text:s/>wykonania zamówienia. </text:span></text:p>
        </text:list-item>
        <text:list-item>
          <text:p text:style-name="P166"><text:span text:style-name="T60">Jeżeli <text:s text:c="2"/>w <text:s/>toku <text:s text:c="2"/>tych <text:s text:c="3"/>czynności <text:s text:c="3"/>zostaną <text:s text:c="2"/>stwierdzone <text:s text:c="2"/>wady, <text:s text:c="5"/>to <text:s text:c="2"/>Zamawiającemu <text:s/>przysługują <text:s text:c="2"/>następujące uprawnienia: <text:s/></text:span></text:p>
          <text:list>
            <text:list-item>
              <text:p text:style-name="P223"><text:span text:style-name="T60">jeżeli wady nadają się do usunięcia, Zamawiający wyznacza termin odpowiedni do ich usunięcia,</text:span></text:p>
            </text:list-item>
          </text:list>
        </text:list-item>
      </text:list>
      <text:p text:style-name="P222"><text:span text:style-name="T60">b) <text:s text:c="2"/>jeżeli <text:s text:c="3"/>wady <text:s text:c="3"/>nie <text:s/>nadają <text:s/>się <text:s/>do usunięcia i nie <text:s text:c="3"/>uniemożliwiają <text:s text:c="4"/>użytkowania <text:s text:c="2"/>przedmiotu <text:s text:c="2"/>odbioru <text:s/>zgodnie <text:s/>z <text:s text:c="3"/>przeznaczeniem, wówczas Zamawiający <text:s/>zastrzega <text:s text:c="2"/>sobie <text:s/>prawo <text:s/>odpowiedniego <text:s text:c="4"/>obniżenia wynagrodzenia uznając, że został wykonany w sposób nienależyty,</text:span></text:p>
      <text:p text:style-name="P222"><text:span text:style-name="T60">c) <text:s/>jeżeli wady <text:s text:c="4"/>uniemożliwiają <text:s text:c="2"/>użytkowanie <text:s/>obiektu <text:s/>zgodnie <text:s/>z <text:s text:c="4"/>przeznaczeniem Zamawiający będzie żądać wykonania przedmiotu po raz drugi na koszt Wykonawcy.</text:span></text:p>
      <text:p text:style-name="P224"><text:span text:style-name="T60"><text:s/>8. <text:s/>W <text:s text:c="2"/>przypadku <text:s text:c="2"/>nie <text:s text:c="3"/>usunięcia <text:s/>wad <text:s/>przez <text:s text:c="2"/>Wykonawcę <text:s/>w <text:s text:c="3"/>uzgodnionym <text:s text:c="3"/>terminie, wady usunie Zamawiający, obciążając pełnymi kosztami ich usunięcia Wykonawcę</text:span></text:p>
      <text:p text:style-name="P225"><text:s text:c="5"/>9. <text:s/>Strony <text:s text:c="2"/>postanawiają, <text:s text:c="2"/>że <text:s/>z <text:s text:c="2"/>czynności <text:s text:c="2"/>odbioru <text:s/>będzie <text:s/>spisany protokół, zawierający wszelkie <text:s/>ustalenia , jak też terminy wyznaczone na usunięcie stwierdzonych wad.</text:p>
      <text:p text:style-name="P241">11. <text:s/>W przypadku, gdy niniejsze zamówienie publiczne realizowane było przy udziale podwykonawców wykonawca jest zobowiązany do wniosku o dokonanie odbioru dołączyć oświadczenia podwykonawców lub dalszych podwykonawców, których umowy o podwykonawstwo zostały przedłożone zamawiającemu, o wartości wykonanych przez nich robót budowlanych dostaw lub usług w <text:s/>ramach zawartych umów o podwykonawstwo.</text:p>
      <text:p text:style-name="P185">§ 13</text:p>
      <text:p text:style-name="P148"><text:span text:style-name="T63"><text:s text:c="5"/>Zmiany umowy:</text:span></text:p>
      <text:p text:style-name="P286"><text:span text:style-name="T63">1. </text:span><text:span text:style-name="T74"><text:s/>Zamawiający <text:s text:c="3"/>dopuszcza <text:s text:c="2"/>możliwość <text:s/>przedłużenia <text:s text:c="2"/>umownego <text:s text:c="3"/>terminu wykonania <text:s text:c="9"/>przedmiotu <text:s/>umowy </text:span><text:span text:style-name="T63">: </text:span></text:p>
      <text:p text:style-name="P309"><text:span text:style-name="T63">1) w przypadku <text:s/>wystąpienia <text:s/>okoliczności <text:s/>niezależnych <text:s text:c="5"/>od Wykonawcy na uzasadniony wniosek <text:s text:c="3"/>Wykonawcy, <text:s/>pod warunkiem, <text:s/>że zmiana <text:s text:c="2"/>ta <text:s text:c="2"/>wynika z okoliczności, <text:s/>których wykonawca <text:s/>nie <text:s/>mógł <text:s text:c="2"/>przewidzieć <text:s/>na <text:s text:c="4"/>etapie <text:s text:c="3"/>składania <text:s/>oferty i <text:s/>nie jest przez niego <text:s/>zawiniona,</text:span></text:p>
      <text:p text:style-name="P268"><text:span text:style-name="T63">2) <text:s text:c="2"/>w <text:s text:c="3"/>przypadku <text:s text:c="4"/>braków <text:s text:c="3"/>lub <text:s/>wad <text:s text:c="2"/>dokumentacji <text:s/>projektowej <text:s text:c="2"/>oraz <text:s text:c="7"/>konieczności </text:span></text:p>
      <text:p text:style-name="Text_20_body"><text:span text:style-name="T63"><text:s text:c="6"/>wprowadzenia przez Projektanta korekt i uściśleń w rozwiązaniach <text:s/>projektowych,</text:span></text:p>
      <text:p text:style-name="P309"><text:span text:style-name="T63">3) <text:s/>konieczności wykonania zamówień dodatkowych zgodnie z art.67 ust.1 pkt.5 ustawy Pzp, lub robót zamiennych opóźniających lub wstrzymujących realizację robót zasadniczych z przyczyn zależnych od Zamawiającego lub organów administracji,</text:span></text:p>
      <text:p text:style-name="P309"><text:span text:style-name="T63">4) <text:s/>działania siły wyższej ( np.klęski żywiołowe),</text:span></text:p>
      <text:p text:style-name="P309"><text:span text:style-name="T63">5) <text:s/>ujawnienia <text:s/>w <text:s/>trakcie realizacji <text:s/>przedmiotu <text:s/>umowy <text:s/>niezidentyfikowanej <text:s text:c="2"/>przeszkody w gruncie <text:s text:c="2"/>np. nie zinwentaryzowanych podziemnych urządzeń,</text:span></text:p>
      <text:p text:style-name="P280">Określenie warunków <text:s/>zmian:</text:p>
      <text:list xml:id="list36391198" text:continue-list="list35645556" text:style-name="WW8Num88">
        <text:list-item>
          <text:p text:style-name="P298"><text:soft-page-break/>W okolicznościach wyżej wymienionych Strony ustalają nowe terminy umowne, z tym, że wielkość zmian musi być powiązana z przyczyną jaka ją spowodowała, a termin <text:s/>może ulec zmianie o okres <text:s/>odpowiadający wstrzymaniu lub opóźnieniu prac z tego powodu. Okoliczności <text:s/>mogące spowodować zmianę terminu ,muszą <text:s text:c="2"/>mieć <text:s/>odzwierciedlenie w dzienniku budowy i <text:s/>potwierdzone <text:s text:c="2"/>przez <text:s/>inspektora nadzoru.</text:p>
        </text:list-item>
      </text:list>
      <text:p text:style-name="Text_20_body"><text:span text:style-name="T63">2.</text:span><text:span text:style-name="T74"> <text:s text:c="2"/>Zmian <text:s text:c="2"/>dotyczących <text:s/>zakresu w przedmiocie <text:s/>zamówienia:</text:span></text:p>
      <text:p text:style-name="P281">Powodem wprowadzenia zmian w zakresie i wartości umowy mogą być roboty zamienne lub zaniechane.</text:p>
      <text:p text:style-name="P281">1) <text:s text:c="3"/>Wprowadzenie robót zamiennych jest możliwe jeśli:</text:p>
      <text:list xml:id="list35671164" text:style-name="WW8Num89">
        <text:list-item>
          <text:p text:style-name="P299">są korzystne dla zamawiającego na etapie realizacji umowy lub przyniosą korzystne skutki w trakcie eksploatacji przedmiotu umowy.</text:p>
          <text:list>
            <text:list-item>
              <text:p text:style-name="P299">stały się konieczne na skutek ujawnienia przeszkód <text:s/>w gruncie lub błędów w dokumentacji projektowej,</text:p>
              <text:list>
                <text:list-item>
                  <text:p text:style-name="P299">pozwolą osiągnąć obniżenie kosztów, lepsze parametry techniczne, użytkowe, estetyczne od przyjętych w dokumentacji projektowej,</text:p>
                  <text:list>
                    <text:list-item>
                      <text:p text:style-name="P299">wystąpiła niedostępność na rynku materiałów lub urządzeń wskazanych w ofercie, dokumentacji projektowej,</text:p>
                    </text:list-item>
                  </text:list>
                </text:list-item>
              </text:list>
            </text:list-item>
          </text:list>
        </text:list-item>
      </text:list>
      <text:p text:style-name="Text_20_body"><text:span text:style-name="T63">e) <text:s text:c="3"/>pojawienie <text:s text:c="2"/>się na rynku , <text:s/>części, <text:s text:c="2"/>materiałów <text:s text:c="3"/>lub <text:s text:c="3"/>urządzeń <text:s text:c="6"/>nowszej <text:s text:c="2"/>generacji </text:span></text:p>
      <text:p text:style-name="Text_20_body"><text:span text:style-name="T63"><text:s text:c="7"/>pozwalających <text:s text:c="3"/>na <text:s text:c="3"/>zaoszczędzenie kosztów <text:s text:c="3"/>realizacji <text:s text:c="2"/>przedmiotu <text:s text:c="2"/>umowy <text:s text:c="5"/>oraz </text:span></text:p>
      <text:p text:style-name="Text_20_body"><text:span text:style-name="T63"><text:s text:c="7"/>kosztów eksploatacji wykonanego przedmiotu umowy .</text:span></text:p>
      <text:p text:style-name="P281">2) <text:s text:c="3"/>Zaniechanie robót jest możliwe jeśli:</text:p>
      <text:p text:style-name="P281">a) <text:s text:c="3"/>są następstwem zleconych robót dodatkowych ,</text:p>
      <text:p text:style-name="Text_20_body"><text:span text:style-name="T63">b) <text:s text:c="3"/>nastąpiło <text:s/>ograniczenie <text:s text:c="2"/>zakresu <text:s text:c="2"/>prac <text:s/>objętych <text:s text:c="3"/>niniejszą <text:s text:c="2"/>umową, <text:s/>w <text:s text:c="6"/>przypadku </text:span></text:p>
      <text:p text:style-name="Text_20_body"><text:span text:style-name="T63"><text:s text:c="8"/>stwierdzenia braku konieczności wykonywania części zamówienia.</text:span></text:p>
      <text:p text:style-name="P280">Określenie warunków zmian:</text:p>
      <text:list xml:id="list35651969" text:style-name="WW8Num104">
        <text:list-item>
          <text:p text:style-name="P310">Warunkiem dokonania zmian, o których mowa w ppkt.1 jest złożenie wniosku przez Wykonawcę lub Zamawiającego, zawierającego opis propozycji zmian i uzasadnienie zmian.</text:p>
        </text:list-item>
        <text:list-item>
          <text:p text:style-name="P310">Wprowadzenie <text:s/>robót zamiennych wymaga uzgodnienia z autorem projektu i może być powiązane <text:s/>ze zmianą wynagrodzenia umownego odpowiednio i proporcjonalnie.</text:p>
        </text:list-item>
        <text:list-item>
          <text:p text:style-name="P311"><text:span text:style-name="T63">Wprowadzenie <text:s/>robót ograniczających zakres prac objętych umową o których mowa w ppkt.2 powiązane jest ze zmianą wynagrodzenia umownego odpowiednio i proporcjonalnie.</text:span></text:p>
        </text:list-item>
      </text:list>
      <text:p text:style-name="P289"><text:span text:style-name="T63">3)</text:span><text:span text:style-name="T74"> <text:s/>Zmian wynagrodzenia umownego </text:span><text:span text:style-name="T63"><text:s text:c="4"/>- <text:s text:c="2"/>w <text:s text:c="2"/>przypadku <text:s text:c="2"/>ustawowej <text:s/>zmiany <text:s/>stawki <text:s/>podatku od <text:s/>towarów i usług <text:s text:c="3"/>(VAT).</text:span></text:p>
      <text:p text:style-name="P280">Określenie warunków zmian:</text:p>
      <text:list xml:id="list36389781" text:continue-list="list36391198" text:style-name="WW8Num88">
        <text:list-item>
          <text:p text:style-name="P294">Wynagrodzenie ulegnie zmianie stosownie do zmiany stawki podatku bez zmiany wynagrodzenia <text:s/>netto.</text:p>
        </text:list-item>
      </text:list>
      <text:p text:style-name="P135">§ <text:s/>15</text:p>
      <text:list xml:id="list36371409" text:continue-numbering="true" text:style-name="WW8Num88">
        <text:list-item>
          <text:list>
            <text:list-item>
              <text:p text:style-name="P196"><text:span text:style-name="T60">Wszelkie zmiany lub uzupełnienia niniejszej Umowy wymagają formy pisemnej w postaci aneksu pod rygorem nieważności. </text:span></text:p>
            </text:list-item>
          </text:list>
        </text:list-item>
      </text:list>
      <text:p text:style-name="P135">§ <text:s/>16</text:p>
      <text:p text:style-name="Text_20_body">W sprawach nieuregulowanych w niniejszej umowie mają zastosowanie przepisy Kodeksu Cywilnego, Prawa budowlanego.</text:p>
      <text:p text:style-name="P135"><text:soft-page-break/>§ <text:s/>17</text:p>
      <text:p text:style-name="Text_20_body">Wszelkie spory wynikające z wykonania umowy rozstrzygane będą przez Sąd powszechny właściwy dla siedziby Zamawiającego.</text:p>
      <text:p text:style-name="P19">§ 18</text:p>
      <text:p text:style-name="P45">Wszelkie załączniki stanowią integralną cześć niniejszej Umowy.</text:p>
      <text:p text:style-name="P19">§ 19</text:p>
      <text:p text:style-name="P148"><text:span text:style-name="T59">Umowę sporządzono w trzech jednobrzmiących egzemplarzach : jeden egzemplarz dla Wykonawcy, dwa egz. dla Zamawiającego. </text:span></text:p>
      <text:p text:style-name="P160">Załączniki:</text:p>
      <text:p text:style-name="P160">zał.nr1 <text:s/>Oferta Wykonawcy</text:p>
      <text:p text:style-name="P148"><text:span text:style-name="T28">zał.nr 2 Kosztorys ofertowy</text:span></text:p>
      <text:p text:style-name="P139"/>
      <text:p text:style-name="P148"><text:span text:style-name="T5">Zamawiający:</text:span><text:span text:style-name="T15"> <text:s text:c="83"/></text:span><text:span text:style-name="T5">Wykonawca:</text:span></text:p>
      <text:p text:style-name="P135"/>
      <text:p text:style-name="P1"/>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EuroRoman" svg:font-family="Euro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n-ea" svg:font-family="+mn-ea,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style style:name="Tekst_20_podstawowy_20_32" style:display-name="Tekst podstawowy 32" style:family="paragraph" style:parent-style-name="Standard">
      <style:paragraph-properties fo:text-align="justify" style:justify-single-word="false" fo:orphans="0" fo:widows="0"/>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size="12pt" fo:font-weight="bold" style:font-size-asian="12pt" style:font-weight-asian="bold"/>
    </style:style>
    <style:style style:name="Tekst_20_podstawowy_20_21" style:display-name="Tekst podstawowy 21" style:family="paragraph" style:parent-style-name="Standard">
      <style:paragraph-properties fo:orphans="0" fo:widows="0"/>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Tekst_20_podstawowy_20_31" style:display-name="Tekst podstawowy 31" style:family="paragraph" style:parent-style-name="Standard">
      <style:paragraph-properties fo:text-align="justify" style:justify-single-word="false" fo:orphans="0" fo:widows="0"/>
      <style:text-properties fo:font-size="12pt" fo:font-weight="bold" style:font-size-asian="12pt" style:font-weight-asian="bold"/>
    </style:style>
    <style:style style:name="Tekst_20_podstawowy_20_22" style:display-name="Tekst podstawowy 22" style:family="paragraph" style:parent-style-name="Standard">
      <style:paragraph-properties fo:text-align="center" style:justify-single-word="false"/>
      <style:text-properties fo:font-size="12pt" fo:font-weight="bold" style:font-size-asian="12pt" style:font-weight-asian="bold"/>
    </style:style>
    <style:style style:name="Default" style:family="paragraph">
      <style:paragraph-properties fo:orphans="2" fo:widows="2" style:text-autospace="none"/>
      <style:text-properties fo:color="#000000" style:font-name="Times New Roman" fo:font-size="12pt" fo:language="pl" fo:country="PL" style:font-name-asian="Arial" style:font-size-asian="12pt" style:font-name-complex="Times New Roman" style:font-size-complex="12pt" style:language-complex="ar" style:country-complex="SA"/>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WW8Num107z0" style:family="text">
      <style:text-properties style:font-name="Times New Roman"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style>
    <style:style style:name="WW8Num107z3" style:family="text">
      <style:text-properties style:font-name="Symbol"/>
    </style:style>
    <style:style style:name="WW8Num100z0" style:family="text">
      <style:text-properties style:font-name="Times New Roman" style:font-name-complex="Times New Roman"/>
    </style:style>
    <style:style style:name="WW8Num100z1" style:family="text">
      <style:text-properties style:font-name="Courier New" style:font-name-complex="Courier New"/>
    </style:style>
    <style:style style:name="WW8Num100z2" style:family="text">
      <style:text-properties style:font-name="Wingdings"/>
    </style:style>
    <style:style style:name="WW8Num100z3" style:family="text">
      <style:text-properties style:font-name="Symbol"/>
    </style:style>
    <style:style style:name="WW8Num78z0" style:family="text">
      <style:text-properties fo:font-weight="bold" style:font-weight-asian="bold"/>
    </style:style>
    <style:style style:name="WW8Num99z1" style:family="text">
      <style:text-properties style:font-name="Times New Roman" style:font-name-complex="Times New Roman"/>
    </style:style>
    <style:style style:name="WW8Num99z2" style:family="text">
      <style:text-properties fo:font-style="normal" fo:font-weight="normal" style:font-style-asian="normal" style:font-weight-asian="normal"/>
    </style:style>
    <style:style style:name="WW8Num83z0" style:family="text">
      <style:text-properties style:font-name="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style>
    <style:style style:name="WW8Num83z3" style:family="text">
      <style:text-properties style:font-name="Symbol"/>
    </style:style>
    <style:style style:name="WW8Num97z0" style:family="text">
      <style:text-properties fo:font-weight="normal" style:font-weight-asian="normal"/>
    </style:style>
    <style:style style:name="WW8Num111z0" style:family="text">
      <style:text-properties style:font-name="Symbol"/>
    </style:style>
    <style:style style:name="WW8Num111z1" style:family="text">
      <style:text-properties style:font-name="Courier New" style:font-name-complex="Courier New"/>
    </style:style>
    <style:style style:name="WW8Num111z2" style:family="text">
      <style:text-properties style:font-name="Wingdings"/>
    </style:style>
    <style:style style:name="WW8Num113z0" style:family="text">
      <style:text-properties fo:font-style="normal" fo:font-weight="normal" style:font-style-asian="normal" style:font-weight-asian="normal"/>
    </style:style>
    <style:style style:name="WW8Num112z0" style:family="text">
      <style:text-properties fo:font-style="normal" fo:font-weight="normal" style:font-style-asian="normal" style:font-weight-asian="normal"/>
    </style:style>
    <style:style style:name="WW8Num91z0" style:family="text">
      <style:text-properties fo:font-style="normal" fo:font-weight="normal" style:font-style-asian="normal" style:font-weight-asian="normal"/>
    </style:style>
    <style:style style:name="WW8Num98z0" style:family="text">
      <style:text-properties fo:font-style="normal" fo:font-weight="normal" style:font-style-asian="normal" style:font-weight-asian="normal"/>
    </style:style>
    <style:style style:name="WW8Num86z0" style:family="text">
      <style:text-properties fo:font-style="normal" fo:font-weight="normal" style:font-style-asian="normal" style:font-weight-asian="normal"/>
    </style:style>
    <style:style style:name="WW8Num103z0" style:family="text">
      <style:text-properties fo:font-style="normal" fo:font-weight="normal" style:font-style-asian="normal" style:font-weight-asian="normal"/>
    </style:style>
    <style:style style:name="WW8Num88z0" style:family="text">
      <style:text-properties style:font-name="Symbol"/>
    </style:style>
    <style:style style:name="WW8Num88z1" style:family="text">
      <style:text-properties style:font-name="Courier New" style:font-name-complex="Courier New"/>
    </style:style>
    <style:style style:name="WW8Num88z2" style:family="text">
      <style:text-properties style:font-name="Wingdings"/>
    </style:style>
    <style:style style:name="WW8Num4z0" style:family="text">
      <style:text-properties style:font-name="Symbol"/>
    </style:style>
    <style:style style:name="WW8Num15z0" style:family="text">
      <style:text-properties style:font-name="Symbol"/>
    </style:style>
    <style:style style:name="WW8Num5z0" style:family="text">
      <style:text-properties style:font-name="Symbol"/>
    </style:style>
    <style:style style:name="WW8Num28z0" style:family="text">
      <style:text-properties style:font-name="Symbol"/>
    </style:style>
    <style:style style:name="WW8Num108z0" style:family="text">
      <style:text-properties style:font-name="Times New Roman" style:font-name-asian="Times New Roman" style:font-name-complex="Times New Roman"/>
    </style:style>
    <style:style style:name="WW8Num101z0" style:family="text">
      <style:text-properties style:font-name="Times New Roman" style:font-name-complex="Times New Roman"/>
    </style:style>
    <style:style style:name="WW8Num101z1" style:family="text">
      <style:text-properties style:font-name="Courier New" style:font-name-complex="Courier New"/>
    </style:style>
    <style:style style:name="WW8Num101z2" style:family="text">
      <style:text-properties style:font-name="Wingdings"/>
    </style:style>
    <style:style style:name="WW8Num101z3" style:family="text">
      <style:text-properties style:font-name="Symbol"/>
    </style:style>
    <style:style style:name="WW8Num95z0" style:family="text">
      <style:text-properties style:font-name="Times New Roman" style:font-name-complex="Times New Roman"/>
    </style:style>
    <style:style style:name="WW8Num95z1" style:family="text">
      <style:text-properties style:font-name="Courier New" style:font-name-complex="Courier New"/>
    </style:style>
    <style:style style:name="WW8Num95z2" style:family="text">
      <style:text-properties style:font-name="Wingdings"/>
    </style:style>
    <style:style style:name="WW8Num95z3" style:family="text">
      <style:text-properties style:font-name="Symbol"/>
    </style:style>
    <style:style style:name="WW8Num74z0" style:family="text">
      <style:text-properties style:font-name="Times New Roman" style:font-name-complex="Times New Roman"/>
    </style:style>
    <style:style style:name="WW8Num74z1" style:family="text">
      <style:text-properties style:font-name="Courier New" style:font-name-complex="Courier New"/>
    </style:style>
    <style:style style:name="WW8Num74z2" style:family="text">
      <style:text-properties style:font-name="Wingdings"/>
    </style:style>
    <style:style style:name="WW8Num74z3" style:family="text">
      <style:text-properties style:font-name="Symbol"/>
    </style:style>
    <style:style style:name="WW8Num94z0" style:family="text">
      <style:text-properties fo:font-style="normal" fo:font-weight="normal" style:font-style-asian="normal" style:font-weight-asian="normal"/>
    </style:style>
    <style:style style:name="WW8Num85z1" style:family="text">
      <style:text-properties style:font-name="Symbol"/>
    </style:style>
    <style:style style:name="WW8Num104z0" style:family="text">
      <style:text-properties style:font-name="Symbol"/>
    </style:style>
    <style:style style:name="WW8Num104z1" style:family="text">
      <style:text-properties style:font-name="Courier New" style:font-name-complex="Courier New"/>
    </style:style>
    <style:style style:name="WW8Num104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9" text:consecutive-numbering="true">
      <text:list-level-style-number text:level="1" style:num-suffix=")" style:num-format="1">
        <style:list-level-properties text:list-level-position-and-space-mode="label-alignment" fo:text-align="end">
          <style:list-level-label-alignment text:label-followed-by="listtab" text:list-tab-stop-position="0.815cm" fo:text-indent="-0.101cm" fo:margin-left="1.1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3cm" fo:text-indent="-0.6cm" fo:margin-left="1.3cm"/>
        </style:list-level-properties>
        <style:text-properties style:font-name="Times New Roman"/>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801cm" fo:text-indent="-0.6cm" fo:margin-left="1.801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2." style:num-format="">
        <style:list-level-properties text:list-level-position-and-space-mode="label-alignment">
          <style:list-level-label-alignment text:label-followed-by="listtab" text:list-tab-stop-position="1.27cm" fo:text-indent="-0.9cm" fo:margin-left="1.401cm"/>
        </style:list-level-properties>
      </text:list-level-style-number>
      <text:list-level-style-number text:level="2" style:num-prefix="3." style:num-format="">
        <style:list-level-properties text:list-level-position-and-space-mode="label-alignment">
          <style:list-level-label-alignment text:label-followed-by="listtab" text:list-tab-stop-position="2.674cm" fo:text-indent="-0.9cm" fo:margin-left="2.805cm"/>
        </style:list-level-properties>
      </text:list-level-style-number>
      <text:list-level-style-number text:level="3" style:num-prefix="4" style:num-format="">
        <style:list-level-properties text:list-level-position-and-space-mode="label-alignment">
          <style:list-level-label-alignment text:label-followed-by="listtab" text:list-tab-stop-position="15.558cm" fo:text-indent="-2.909cm" fo:margin-left="6.40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9z1"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Times New Roman"/>
      </text:list-level-style-bullet>
      <text:list-level-style-number text:level="3" text:style-name="WW8Num99z2" style:num-suffix="." style:num-format="1">
        <style:list-level-properties text:list-level-position-and-space-mode="label-alignment">
          <style:list-level-label-alignment text:label-followed-by="listtab" text:list-tab-stop-position="4.022cm" fo:text-indent="-0.4cm" fo:margin-left="0.4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406cm" fo:text-indent="-0.6cm" fo:margin-left="1.406cm"/>
        </style:list-level-properties>
        <style:text-properties style:font-name="Times New Roman"/>
      </text:list-level-style-bullet>
      <text:list-level-style-bullet text:level="2" text:style-name="WW8Num8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4.022cm"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4.022cm"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4.022cm"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prefix="1)" style:num-format="">
        <style:list-level-properties text:list-level-position-and-space-mode="label-alignment">
          <style:list-level-label-alignment text:label-followed-by="listtab" text:list-tab-stop-position="0.63cm" fo:text-indent="-0.9cm" fo:margin-left="0.9cm"/>
        </style:list-level-properties>
      </text:list-level-style-number>
      <text:list-level-style-number text:level="2" text:style-name="WW8Num98z0" style:num-prefix="2)" style:num-format="">
        <style:list-level-properties text:list-level-position-and-space-mode="label-alignment">
          <style:list-level-label-alignment text:label-followed-by="listtab" text:list-tab-stop-position="2.535cm" fo:text-indent="-0.9cm" fo:margin-left="2.8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3)" style:num-format="">
        <style:list-level-properties text:list-level-position-and-space-mode="label-alignment">
          <style:list-level-label-alignment text:label-followed-by="listtab" text:list-tab-stop-position="0.63cm" fo:text-indent="-0.9cm" fo:margin-left="0.9cm"/>
        </style:list-level-properties>
      </text:list-level-style-number>
      <text:list-level-style-number text:level="2" text:style-name="WW8Num86z0" style:num-prefix="4)" style:num-format="">
        <style:list-level-properties text:list-level-position-and-space-mode="label-alignment">
          <style:list-level-label-alignment text:label-followed-by="listtab" text:list-tab-stop-position="2.535cm" fo:text-indent="-0.9cm" fo:margin-left="2.805cm"/>
        </style:list-level-properties>
      </text:list-level-style-number>
      <text:list-level-style-number text:level="3" text:style-name="WW8Num86z0" style:num-prefix="5)" style:num-format="">
        <style:list-level-properties text:list-level-position-and-space-mode="label-alignment">
          <style:list-level-label-alignment text:label-followed-by="listtab" text:list-tab-stop-position="6.027cm" fo:text-indent="-3.701cm" fo:margin-left="7.193cm"/>
        </style:list-level-properties>
      </text:list-level-style-number>
      <text:list-level-style-number text:level="4" text:style-name="WW8Num86z0" style:num-prefix="6)" style:num-format="">
        <style:list-level-properties text:list-level-position-and-space-mode="label-alignment">
          <style:list-level-label-alignment text:label-followed-by="listtab" text:list-tab-stop-position="10.472cm" fo:text-indent="-0.9cm" fo:margin-left="5.345cm"/>
        </style:list-level-properties>
      </text:list-level-style-number>
      <text:list-level-style-number text:level="5" text:style-name="WW8Num86z0" style:num-prefix="7)" style:num-format="">
        <style:list-level-properties text:list-level-position-and-space-mode="label-alignment">
          <style:list-level-label-alignment text:label-followed-by="listtab" text:list-tab-stop-position="16.187cm" fo:text-indent="-1cm" fo:margin-left="6.71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prefix="7)" style:num-format="">
        <style:list-level-properties text:list-level-position-and-space-mode="label-alignment">
          <style:list-level-label-alignment text:label-followed-by="listtab" text:list-tab-stop-position="10.472cm" fo:text-indent="-1cm" fo:margin-left="1cm"/>
        </style:list-level-properties>
      </text:list-level-style-number>
      <text:list-level-style-number text:level="2" text:style-name="WW8Num103z0" style:num-prefix="8)" style:num-format="">
        <style:list-level-properties text:list-level-position-and-space-mode="label-alignment">
          <style:list-level-label-alignment text:label-followed-by="listtab" text:list-tab-stop-position="12.377cm" fo:text-indent="-1cm" fo:margin-left="2.905cm"/>
        </style:list-level-properties>
      </text:list-level-style-number>
      <text:list-level-style-number text:level="3" text:style-name="WW8Num103z0" style:num-prefix="9)" style:num-format="">
        <style:list-level-properties text:list-level-position-and-space-mode="label-alignment">
          <style:list-level-label-alignment text:label-followed-by="listtab" text:list-tab-stop-position="15.67cm" fo:text-indent="-3cm" fo:margin-left="6.493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prefix="1." style:num-format="">
        <style:list-level-properties text:list-level-position-and-space-mode="label-alignment">
          <style:list-level-label-alignment text:label-followed-by="listtab" text:list-tab-stop-position="1.905cm" fo:text-indent="-1.101cm" fo:margin-left="1.736cm"/>
        </style:list-level-properties>
      </text:list-level-style-number>
      <text:list-level-style-number text:level="2" style:num-prefix="2." style:num-format="">
        <style:list-level-properties text:list-level-position-and-space-mode="label-alignment">
          <style:list-level-label-alignment text:label-followed-by="listtab" text:list-tab-stop-position="3.81cm" fo:text-indent="-1.101cm" fo:margin-left="3.641cm"/>
        </style:list-level-properties>
      </text:list-level-style-number>
      <text:list-level-style-number text:level="3" style:num-prefix="3." style:num-format="">
        <style:list-level-properties text:list-level-position-and-space-mode="label-alignment">
          <style:list-level-label-alignment text:label-followed-by="listtab" text:list-tab-stop-position="5.398cm" fo:text-indent="-1.101cm" fo:margin-left="5.228cm"/>
        </style:list-level-properties>
      </text:list-level-style-number>
      <text:list-level-style-number text:level="4" style:num-prefix="4." style:num-format="">
        <style:list-level-properties text:list-level-position-and-space-mode="label-alignment">
          <style:list-level-label-alignment text:label-followed-by="listtab" text:list-tab-stop-position="10.478cm" fo:text-indent="-5.2cm" fo:margin-left="10.2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pre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935cm" fo:text-indent="-0.6cm" fo:margin-left="1.935cm"/>
        </style:list-level-properties>
        <style:text-properties style:font-name="Times New Roman"/>
      </text:list-level-style-bullet>
      <text:list-level-style-bullet text:level="2" text:style-name="WW8Num10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935cm" fo:text-indent="-0.6cm" fo:margin-left="1.935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935cm" fo:text-indent="-0.6cm" fo:margin-left="1.935cm"/>
        </style:list-level-properties>
        <style:text-properties style:font-name="Times New Roman"/>
      </text:list-level-style-bullet>
      <text:list-level-style-bullet text:level="2" text:style-name="WW8Num7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1)" style:num-format="">
        <style:list-level-properties text:list-level-position-and-space-mode="label-alignment">
          <style:list-level-label-alignment text:label-followed-by="listtab" text:list-tab-stop-position="14.288cm" fo:text-indent="-0.799cm" fo:margin-left="0.9cm"/>
        </style:list-level-properties>
      </text:list-level-style-number>
      <text:list-level-style-number text:level="2" text:style-name="WW8Num94z0" style:num-prefix="2)" style:num-format="">
        <style:list-level-properties text:list-level-position-and-space-mode="label-alignment">
          <style:list-level-label-alignment text:label-followed-by="listtab" text:list-tab-stop-position="21.908cm" fo:text-indent="-1cm" fo:margin-left="2.9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prefix="a)" style:num-format="">
        <style:list-level-properties text:list-level-position-and-space-mode="label-alignment">
          <style:list-level-label-alignment text:label-followed-by="listtab" text:list-tab-stop-position="12.748cm" fo:text-indent="-1cm" fo:margin-left="1cm"/>
        </style:list-level-properties>
      </text:list-level-style-number>
      <text:list-level-style-number text:level="2" style:num-prefix="b)" style:num-format="">
        <style:list-level-properties text:list-level-position-and-space-mode="label-alignment">
          <style:list-level-label-alignment text:label-followed-by="listtab" text:list-tab-stop-position="14.653cm" fo:text-indent="-1cm" fo:margin-left="2.905cm"/>
        </style:list-level-properties>
      </text:list-level-style-number>
      <text:list-level-style-number text:level="3" style:num-prefix="c)" style:num-format="">
        <style:list-level-properties text:list-level-position-and-space-mode="label-alignment">
          <style:list-level-label-alignment text:label-followed-by="listtab" text:list-tab-stop-position="16.24cm" fo:text-indent="-1cm" fo:margin-left="4.493cm"/>
        </style:list-level-properties>
      </text:list-level-style-number>
      <text:list-level-style-number text:level="4" style:num-prefix="d)" style:num-format="">
        <style:list-level-properties text:list-level-position-and-space-mode="label-alignment">
          <style:list-level-label-alignment text:label-followed-by="listtab" text:list-tab-stop-position="17.193cm" fo:text-indent="-1cm" fo:margin-left="5.445cm"/>
        </style:list-level-properties>
      </text:list-level-style-number>
      <text:list-level-style-number text:level="5" style:num-prefix="e)" style:num-format="">
        <style:list-level-properties text:list-level-position-and-space-mode="label-alignment">
          <style:list-level-label-alignment text:label-followed-by="listtab" text:list-tab-stop-position="18.5cm" fo:text-indent="-1cm" fo:margin-left="6.752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03T15:50:47.09</meta:creation-date>
    <meta:document-statistic meta:table-count="3" meta:image-count="0" meta:object-count="0" meta:page-count="31" meta:paragraph-count="728" meta:word-count="10069" meta:character-count="80846"/>
    <dc:date>2014-10-03T16:22:49.13</dc:date>
    <meta:editing-duration>PT1M19S</meta:editing-duration>
    <meta:editing-cycles>1</meta:editing-cycles>
    <meta:generator>OpenOffice.org/3.3$Win32 OpenOffice.org_project/330m20$Build-9567</meta:generator>
  </office:meta>
</office:document-meta>
</file>