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 style:list-style-name="WW8Num6"/>
    <style:style style:name="P3" style:family="paragraph" style:parent-style-name="Standard" style:list-style-name="WW8Num5"/>
    <style:style style:name="P4" style:family="paragraph" style:parent-style-name="Standard" style:list-style-name="WW8Num2"/>
    <style:style style:name="P5" style:family="paragraph" style:parent-style-name="Standard" style:list-style-name="WW8Num11"/>
    <style:style style:name="P6" style:family="paragraph" style:parent-style-name="Standard" style:list-style-name="WW8Num7"/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style:writing-mode="lr-tb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dres strony internetowej, na której Zamawiający udostępnia Specyfikację Istotnych Warunków Zamówienia:</text:p>
      <text:p text:style-name="Standard"><text:a xlink:type="simple" xlink:href="http://www.negreskodom.pl/" office:target-frame-name="_blank" xlink:show="new"><text:span text:style-name="T1">www.negreskodom.pl</text:span></text:a></text:p>
      <text:p text:style-name="Standard"><draw:custom-shape text:anchor-type="as-char" draw:z-index="0" draw:style-name="gr1" draw:text-style-name="P8" svg:width="0.003cm" svg:height="0.054cm"><text:p/><draw:enhanced-geometry svg:viewBox="0 0 21600 21600" draw:type="rectangle" draw:enhanced-path="M 0 0 L 21600 0 21600 21600 0 21600 0 0 Z N"/></draw:custom-shape><text:span text:style-name="T2">Łomża: Budowę sieci kanalizacji sanitarnej w ul. Wiosennej i ul. Zawadzkiej na wysokości Oś. Wiosenne w Łomży.</text:span></text:p>
      <text:p text:style-name="Standard"><text:line-break/><text:span text:style-name="T2">Numer ogłoszenia: 208841 - 2014; data zamieszczenia: 02.10.2014</text:span></text:p>
      <text:p text:style-name="Standard"><text:line-break/>OGŁOSZENIE O ZAMÓWIENIU - roboty budowlane</text:p>
      <text:p text:style-name="Standard"><text:span text:style-name="T2">Zamieszczanie ogłoszenia:</text:span> obowiązkowe.</text:p>
      <text:p text:style-name="Standard"><text:span text:style-name="T2">Ogłoszenie dotyczy:</text:span> zamówienia publicznego.</text:p>
      <text:p text:style-name="Standard">SEKCJA I: ZAMAWIAJĄCY</text:p>
      <text:list xml:id="list35552044" text:style-name="WW8Num8">
        <text:list-item>
          <text:p text:style-name="P1"><text:span text:style-name="T2">1) NAZWA I ADRES:</text:span> "Negresko" Sp. z o.o. Hurtownia Lodów, Mrożonek i Artykułów Spożywczych 01-022 Warszawa, ul. Bellottiego 5/58 </text:p>
        </text:list-item>
      </text:list>
      <text:p text:style-name="Standard">NIP 2910059824  R.450689177 <text:s/>tel (086)2181360 </text:p>
      <text:list xml:id="list35542804" text:style-name="WW8Num6">
        <text:list-item>
          <text:p text:style-name="P2"><text:span text:style-name="T2">Adres strony internetowej zamawiającego:</text:span> <text:a xlink:type="simple" xlink:href="javascript:oknoAdresat(%5C'napisz.html?to=negreskodom@wp.pl',10,10,650,540,1);"><text:span text:style-name="Internet_20_link">negreskodom@wp.pl</text:span></text:a> , <text:a xlink:type="simple" xlink:href="http://www.negreskodom.pl/" office:target-frame-name="_blank" xlink:show="new"><text:span text:style-name="Internet_20_link">www.negreskodom.pl</text:span></text:a></text:p>
        </text:list-item>
      </text:list>
      <text:p text:style-name="Standard"><text:span text:style-name="T2">I. 2) RODZAJ ZAMAWIAJĄCEGO:</text:span> Inny: deweloper</text:p>
      <text:p text:style-name="Standard">SEKCJA II: PRZEDMIOT ZAMÓWIENIA</text:p>
      <text:p text:style-name="Standard">II.1) OKREŚLENIE PRZEDMIOTU ZAMÓWIENIA</text:p>
      <text:p text:style-name="Standard">II.<text:span text:style-name="T2">1.1) Nazwa nadana zamówieniu przez zamawiającego:</text:span> Budowę sieci kanalizacji sanitarnej w ul. Wiosennej i ul. Zawadzkiej na wysokości Oś. Wiosenne w Łomży..</text:p>
      <text:p text:style-name="Standard"><text:span text:style-name="T2">II.1.2) Rodzaj zamówienia:</text:span> roboty budowlane.</text:p>
      <text:p text:style-name="Standard"><text:span text:style-name="T2">II.1.4) Określenie przedmiotu oraz wielkości lub zakresu zamówienia:</text:span> Zakres prac obejmuje w ul. Wiosennej od S ist. do S 28 i projektowanej ul. Zawadzkiej od Sist do S3 na wysokości oś. Wiosenne. - budowę kanalizacji sanitarnej o łącznej długości 117,6 m. - budowę dwóch studni z kręgów betonowych i trzech studni z PVC - przewiert o dł. 12,3 m - rozebranie i montaż nawierzchni z płyt żelbetowych- 92,7 m2.</text:p>
      <text:p text:style-name="Standard"><text:span text:style-name="T2">II.1.6) Wspólny Słownik Zamówień (CPV):</text:span> 45.11.12.00-0, 45.23.11.10-9, 45.23.31.23-7.</text:p>
      <text:p text:style-name="Standard"><text:span text:style-name="T2">II.1.7) Czy dopuszcza się złożenie oferty częściowej:</text:span> nie.</text:p>
      <text:p text:style-name="Standard"><text:span text:style-name="T2">II.1.8) Czy dopuszcza się złożenie oferty wariantowej:</text:span> nie.</text:p>
      <text:p text:style-name="Standard"/>
      <text:p text:style-name="Standard"><text:span text:style-name="T2">II.2) CZAS TRWANIA ZAMÓWIENIA LUB TERMIN WYKONANIA:</text:span> Okres w miesiącach: 1.</text:p>
      <text:p text:style-name="Standard">SEKCJA III: INFORMACJE O CHARAKTERZE PRAWNYM, EKONOMICZNYM, FINANSOWYM I TECHNICZNYM</text:p>
      <text:p text:style-name="Standard">III.2) ZALICZKI</text:p>
      <text:p text:style-name="Standard">III.3) WARUNKI UDZIAŁU W POSTĘPOWANIU ORAZ OPIS SPOSOBU DOKONYWANIA OCENY SPEŁNIANIA TYCH WARUNKÓW</text:p>
      <text:list xml:id="list35553760" text:style-name="WW8Num5">
        <text:list-item>
          <text:p text:style-name="P3">III. 3.1) Uprawnienia do wykonywania określonej działalności lub czynności, jeżeli przepisy prawa nakładają obowiązek ich posiadania</text:p>
        </text:list-item>
      </text:list>
      <text:p text:style-name="Standard">Opis sposobu dokonywania oceny spełniania tego warunku</text:p>
      <text:list xml:id="list35663917" text:continue-numbering="true" text:style-name="WW8Num5">
        <text:list-item>
          <text:list>
            <text:list-item>
              <text:p text:style-name="P3">Na potwierdzenie posiadania uprawnień do wykonywania działalności lub czynności , jeżeli przepisy ustawy nakładają obowiązek ich posiadania należy przedłożyć oświadczenie stanowiące - załącznik nr 2 do SIWZ</text:p>
            </text:list-item>
          </text:list>
        </text:list-item>
        <text:list-item>
          <text:p text:style-name="P3">III.3.2) Wiedza i doświadczenie</text:p>
        </text:list-item>
      </text:list>
      <text:p text:style-name="Standard">Opis sposobu dokonywania oceny spełniania tego warunku</text:p>
      <text:list xml:id="list35634775" text:continue-numbering="true" text:style-name="WW8Num5">
        <text:list-item>
          <text:list>
            <text:list-item>
              <text:p text:style-name="P3">Wykonawca wykaże, że w okresie ostatnich 5 lat przed upływem terminu składania ofert, a jeżeli okres prowadzenia działalności przez Wykonawcę jest krótszy- w tym okresie, wykonał odpowiadające robotom stanowiącym przedmiot zamówienia co najmniej dwie roboty budowlane w zakresie budowy lub przebudowy dróg, placów o wartości brutto nie mniejszej niż 200 000 PLN każda oraz załączy dowody dotyczące dwóch najważniejszych robót, określających, czy roboty te zostały <text:soft-page-break/>wykonane w sposób należyty oraz wskazujących, czy zostały wykonane zgodnie z zasadami sztuki budowlanej i prawidłowo ukończone.</text:p>
            </text:list-item>
          </text:list>
        </text:list-item>
        <text:list-item>
          <text:p text:style-name="P3">III.3.3) Potencjał techniczny</text:p>
        </text:list-item>
      </text:list>
      <text:p text:style-name="Standard">Opis sposobu dokonywania oceny spełniania tego warunku</text:p>
      <text:list xml:id="list35637128" text:continue-numbering="true" text:style-name="WW8Num5">
        <text:list-item>
          <text:list>
            <text:list-item>
              <text:p text:style-name="P3">Na potwierdzenie dysponowania potencjałem technicznym do wykonywania zamówienia, należy przedłożyć oświadczenie stanowiące - załącznik nr 2 do SIWZ</text:p>
            </text:list-item>
          </text:list>
        </text:list-item>
        <text:list-item>
          <text:p text:style-name="P3">III.3.4) Osoby zdolne do wykonania zamówienia</text:p>
        </text:list-item>
      </text:list>
      <text:p text:style-name="Standard">Opis sposobu dokonywania oceny spełniania tego warunku</text:p>
      <text:list xml:id="list35664277" text:continue-numbering="true" text:style-name="WW8Num5">
        <text:list-item>
          <text:list>
            <text:list-item>
              <text:p text:style-name="P3">Warunek zostanie spełniony, jeżeli Wykonawca wykaże dysponowanie osobą/osobami do kierowania robotami budowlanymi posiadającą/ymi odpowiednie uprawnienia budowlane w specjalności: - instalacyjnej w zakresie sieci, instalacji sanitarnych.</text:p>
            </text:list-item>
          </text:list>
        </text:list-item>
        <text:list-item>
          <text:p text:style-name="P3">III.3.5) Sytuacja ekonomiczna i finansowa</text:p>
        </text:list-item>
      </text:list>
      <text:p text:style-name="Standard"><text:span text:style-name="T2">Opis sposobu dokonywania oceny spełniania tego warunku</text:span></text:p>
      <text:list xml:id="list35635334" text:continue-numbering="true" text:style-name="WW8Num5">
        <text:list-item>
          <text:list>
            <text:list-item>
              <text:p text:style-name="P3">Na potwierdzenie sytuacji ekonomicznej i finansowej , należy przedłożyć oświadczenie stanowiące - załącznik nr 2 do SIWZ</text:p>
            </text:list-item>
          </text:list>
        </text:list-item>
      </text:list>
      <text:p text:style-name="Standard">III.4) INFORMACJA O OŚWIADCZENIACH LUB DOKUMENTACH, JAKIE MAJĄ DOSTARCZYĆ WYKONAWCY W CELU POTWIERDZENIA SPEŁNIANIA WARUNKÓW UDZIAŁU W POSTĘPOWANIU ORAZ NIEPODLEGANIA WYKLUCZENIU NA PODSTAWIE ART. 24 UST. 1 USTAWY</text:p>
      <text:p text:style-name="Standard">III.4.1) W zakresie wykazania spełniania przez wykonawcę warunków, o których mowa w art. 22 ust. 1 ustawy, oprócz oświadczenia o spełnianiu warunków udziału w postępowaniu należy przedłożyć:</text:p>
      <text:list xml:id="list35546663" text:style-name="WW8Num2">
        <text:list-item>
          <text:p text:style-name="P4">wykaz robót budowlanych wykonanych w okresie ostatnich pięciu lat przed upływem terminu składania ofert albo wniosków o dopuszczenie do udziału w postępowaniu, a jeżeli okres prowadzenia działalności jest krótszy -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</text:p>
        </text:list-item>
        <text:list-item>
          <text:p text:style-name="P4">oświadczenie, że osoby, które będą uczestniczyć w wykonywaniu zamówienia, posiadają wymagane uprawnienia, jeżeli ustawy nakładają obowiązek posiadania takich uprawnień;</text:p>
        </text:list-item>
      </text:list>
      <text:p text:style-name="Standard">III.4.2) W zakresie potwierdzenia niepodlegania wykluczeniu na podstawie art. 24 ust. 1 ustawy, należy przedłożyć:</text:p>
      <text:list xml:id="list35554762" text:style-name="WW8Num11">
        <text:list-item>
          <text:p text:style-name="P5">oświadczenie o braku podstaw do wykluczenia;</text:p>
        </text:list-item>
        <text:list-item>
          <text:p text:style-name="P5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  <text:list-item>
          <text:p text:style-name="P5">aktualne zaświadczenie właściwego naczelnika urzędu skarbowego potwierdzające, że wykonawca nie zalega z opłacaniem podatków,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;</text:p>
        </text:list-item>
        <text:list-item>
          <text:p text:style-name="P5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<text:soft-page-break/>postępowaniu o udzielenie zamówienia albo składania ofert;</text:p>
        </text:list-item>
      </text:list>
      <text:p text:style-name="Standard">III.4.3) Dokumenty podmiotów zagranicznych</text:p>
      <text:p text:style-name="Standard">Jeżeli wykonawca ma siedzibę lub miejsce zamieszkania poza terytorium Rzeczypospolitej Polskiej, przedkłada:</text:p>
      <text:p text:style-name="Standard">III.4.3.1) dokument wystawiony w kraju, w którym ma siedzibę lub miejsce zamieszkania potwierdzający, że:</text:p>
      <text:list xml:id="list35533487" text:style-name="WW8Num7">
        <text:list-item>
          <text:p text:style-name="P6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  <text:list-item>
          <text:p text:style-name="P6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;</text:p>
        </text:list-item>
      </text:list>
      <text:p text:style-name="Standard">III.6) INNE DOKUMENTY</text:p>
      <text:p text:style-name="Standard">Inne dokumenty niewymienione w pkt III.4) albo w pkt III.5)</text:p>
      <text:p text:style-name="Standard">1) Formularz ofertowy, 2) Oświadczenie o spełnieniu warunków art.22 ust.1 , 3) Opcjonalnie, jeśli występuje pełnomocnik, pełnomocnictwo dla osoby reprezentującej w niniejszym postępowaniu Wykonawcę lub pełnomocnictwo dla osoby lub podmiotu reprezentującego kilku Wykonawców składających ofertę wspólną,</text:p>
      <text:p text:style-name="Standard">SEKCJA IV: PROCEDURA</text:p>
      <text:p text:style-name="Standard">IV.1) TRYB UDZIELENIA ZAMÓWIENIA</text:p>
      <text:p text:style-name="Standard"><text:span text:style-name="T2">IV.1.1) Tryb udzielenia zamówienia:</text:span> przetarg nieograniczony.</text:p>
      <text:p text:style-name="Standard">IV.2) KRYTERIA OCENY OFERT</text:p>
      <text:p text:style-name="Standard"><text:span text:style-name="T2">IV.2.1) Kryteria oceny ofert: </text:span>najniższa cena.</text:p>
      <text:p text:style-name="Standard">IV.3) ZMIANA UMOWY</text:p>
      <text:p text:style-name="Standard"><text:span text:style-name="T2">przewiduje się istotne zmiany postanowień zawartej umowy w stosunku do treści oferty, na podstawie, której dokonano wyboru wykonawcy: </text:span></text:p>
      <text:p text:style-name="Standard">Dopuszczalne zmiany postanowień umowy oraz określenie warunków zmian</text:p>
      <text:p text:style-name="Standard">określone we wzorze umowy załącznik nr 7 w paragrafie 13.</text:p>
      <text:p text:style-name="Standard">IV.4) INFORMACJE ADMINISTRACYJNE</text:p>
      <text:p text:style-name="Standard"><text:span text:style-name="T2">IV.4.1)</text:span> <text:span text:style-name="T2">Adres strony internetowej, na której jest dostępna specyfikacja istotnych warunków zamówienia:</text:span> <text:a xlink:type="simple" xlink:href="http://www.negreskodom.pl/" office:target-frame-name="_blank" xlink:show="new"><text:span text:style-name="Internet_20_link">www.negreskodom.pl</text:span></text:a><text:line-break/><text:span text:style-name="T2">Specyfikację istotnych warunków zamówienia można uzyskać pod adresem:</text:span> „NEGRESKO”Sp.z o.o. Hurtownia Lodów, Mrożonek i Art. Spożywczych 18-400 Łomża, ul. Polowa 16 lok.8.</text:p>
      <text:p text:style-name="Standard"><text:span text:style-name="T2">IV.4.4) Termin składania wniosków o dopuszczenie do udziału w postępowaniu lub ofert:</text:span> 27.10.2014 godzina 11:00, miejsce: „NEGRESKO”Sp.z o.o. Hurtownia Lodów, Mrożonek i Art. Spożywczych 18-400 Łomża, ul. Polowa 16 lok.8.</text:p>
      <text:p text:style-name="Standard"><text:span text:style-name="T2">IV.4.5) Termin związania ofertą:</text:span> okres w dniach: 30 (od ostatecznego terminu składania ofert).</text:p>
      <text:p text:style-name="Standard"><text:span text:style-name="T2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fo:font-weight="bold" style:font-weight-asian="bold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7z0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3T15:39:19.62</meta:creation-date>
    <meta:document-statistic meta:table-count="0" meta:image-count="0" meta:object-count="0" meta:page-count="3" meta:paragraph-count="70" meta:word-count="1232" meta:character-count="9227"/>
    <dc:date>2014-10-03T15:49:05.65</dc:date>
    <meta:editing-duration>PT9M46S</meta:editing-duration>
    <meta:editing-cycles>1</meta:editing-cycles>
    <meta:generator>OpenOffice.org/3.3$Win32 OpenOffice.org_project/330m20$Build-9567</meta:generator>
  </office:meta>
</office:document-meta>
</file>